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578465 - Elsenpas 1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bouwen van een loods</text:p>
            <text:p text:style-name="tussenkopcur">Locatie: Elsenpas 1  te Ewijk</text:p>
            <text:p text:style-name="tussenkopcur">Datum besluit: 29 juni 2018</text:p>
            <text:p text:style-name="tussenkopcur">Zaaknummer ODRN: W.Z18.104058.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18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8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8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578465 - Elsenpas 1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83</meta:user-defined>
    <meta:user-defined meta:name="OVERHEIDop.GmbID/DC.identifier">gmb-2018-141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816 429165</meta:user-defined>
    <meta:user-defined meta:name="OVERHEIDop.versieInformatie"/>
  </office:meta>
</office:document-meta>
</file>