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21 woningen (Vierslag Noord Elst) Kadastraal bekend gemeente Elst, sectie N, nummer 4819</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het bouwen van 21 woningen (Vierslag Noord Elst) op locatie kadastraal bekend gemeente Elst, sectie N, nummer 4819. De aanvraag is geregistreerd onder zaaknummer HOV-18-1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17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7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7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21 woningen (Vierslag Noord Elst) Kadastraal bekend gemeente Elst, sectie N, nummer 4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1179</meta:user-defined>
    <meta:user-defined meta:name="OVERHEIDop.GmbID/DC.identifier">gmb-2018-14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56.19 437454.54</meta:user-defined>
    <meta:user-defined meta:name="OVERHEIDop.versieInformatie"/>
  </office:meta>
</office:document-meta>
</file>