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rgemeester Voetenstraat 24, 4641 JC Ossendrecht</text:p>
            <text:p text:style-name="common-al">Aanpassen van de woning</text:p>
            <text:p text:style-name="common-al">Ontvangen 24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1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Burgemeester Voeten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178</meta:user-defined>
    <meta:user-defined meta:name="OVERHEIDop.GmbID/DC.identifier">gmb-2018-14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C 24</meta:user-defined>
    <meta:user-defined meta:name="OVERHEIDop.woonplaats">Ossendrecht</meta:user-defined>
    <meta:user-defined meta:name="OVERHEIDop.straatnaam">Burgemeester Vo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81 378803</meta:user-defined>
    <meta:user-defined meta:name="OVERHEIDop.versieInformatie"/>
  </office:meta>
</office:document-meta>
</file>