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perceel 1489 te Stiens, (11026903) bouwen van een 2 onder 1 kap-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7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perceel 1489 te Stiens, (11026903) bouwen van een 2 onder 1 kap-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77</meta:user-defined>
    <meta:user-defined meta:name="OVERHEIDop.GmbID/DC.identifier">gmb-2018-141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55 586347</meta:user-defined>
    <meta:user-defined meta:name="OVERHEIDop.versieInformatie"/>
  </office:meta>
</office:document-meta>
</file>