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Tecklenburgstraat 2 A(zaaknummerZ2018-00001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Gemeente Zwolle (de hr. G.E. Ekkelkamp), <text:span text:style-name="nadrukvet">Tecklenburgstraat 2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1176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7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7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Tecklenburgstraat 2 A(zaaknummerZ2018-000015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176</meta:user-defined>
    <meta:user-defined meta:name="OVERHEIDop.GmbID/DC.identifier">gmb-2018-1411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SC 2a</meta:user-defined>
    <meta:user-defined meta:name="OVERHEIDop.woonplaats">Zwolle</meta:user-defined>
    <meta:user-defined meta:name="OVERHEIDop.straatnaam">Tecklenburg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8760 505670</meta:user-defined>
    <meta:user-defined meta:name="OVERHEIDop.versieInformatie"/>
  </office:meta>
</office:document-meta>
</file>