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Calfven 1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Calfven 190, 4641 RL Ossendrecht</text:p>
            <text:p text:style-name="common-al">Aanleggen van een inrit</text:p>
            <text:p text:style-name="common-al">Ontvangen 19 jun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4 jul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41171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17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17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ssendrecht - Calfven 1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1171</meta:user-defined>
    <meta:user-defined meta:name="OVERHEIDop.GmbID/DC.identifier">gmb-2018-1411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RL 190</meta:user-defined>
    <meta:user-defined meta:name="OVERHEIDop.woonplaats">Ossendrecht</meta:user-defined>
    <meta:user-defined meta:name="OVERHEIDop.straatnaam">Calfven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818 381361</meta:user-defined>
    <meta:user-defined meta:name="OVERHEIDop.versieInformatie"/>
  </office:meta>
</office:document-meta>
</file>