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hovensedijk 2 in Riethoven , handelen in strijd RO (behoeve van statische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41</text:p>
            <text:p text:style-name="common-al">Datum ontvangst: 29 juni 2018</text:p>
            <text:p text:style-name="common-al">Omschrijving: Veldhovensedijk 2 in Riethoven, handelen in strijd met regels ruimtelijke ordening ( behoeve van statische opsla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16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6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6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eldhovensedijk 2 in Riethoven , handelen in strijd RO (behoeve van statische 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67</meta:user-defined>
    <meta:user-defined meta:name="OVERHEIDop.GmbID/DC.identifier">gmb-2018-141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VD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69.42 376476.04</meta:user-defined>
    <meta:user-defined meta:name="OVERHEIDop.versieInformatie"/>
  </office:meta>
</office:document-meta>
</file>