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5 te Schijndel</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Vlagheide 5 te Schijndel. De aanvraag is geregistreerd onder zaaknummer OV-2018-0480. De aanvraag betreft het verbouwen van een theeschenk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6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gheide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65</meta:user-defined>
    <meta:user-defined meta:name="OVERHEIDop.GmbID/DC.identifier">gmb-2018-14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90.95 401973</meta:user-defined>
    <meta:user-defined meta:name="OVERHEIDop.versieInformatie"/>
  </office:meta>
</office:document-meta>
</file>