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t.b.v. oprichten smederij, Herfterlaan 2 B (zaaknummer Z2018-00004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2 B</text:span> – voor een omgevingsbeperkte milieutoets voor het oprichten van de inrichting (Smederij Taru van den Born),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6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t.b.v. oprichten smederij, Herfterlaan 2 B (zaaknummer Z2018-00004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63</meta:user-defined>
    <meta:user-defined meta:name="OVERHEIDop.GmbID/DC.identifier">gmb-2018-141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