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Brem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Bremweg 1, 4641 RH Ossendrecht</text:p>
            <text:p text:style-name="common-al">Bouwen van een schuur</text:p>
            <text:p text:style-name="common-al">Ontvangen 14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jul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116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6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6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Brem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160</meta:user-defined>
    <meta:user-defined meta:name="OVERHEIDop.GmbID/DC.identifier">gmb-2018-141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RN 1</meta:user-defined>
    <meta:user-defined meta:name="OVERHEIDop.woonplaats">Ossendrecht</meta:user-defined>
    <meta:user-defined meta:name="OVERHEIDop.straatnaam">Brem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368 380506</meta:user-defined>
    <meta:user-defined meta:name="OVERHEIDop.versieInformatie"/>
  </office:meta>
</office:document-meta>
</file>