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erklaan tegenover nr.1, Burgum (kadastraal Bergum B, 1101)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laan tegenover nr.1, Burgum (kadastraal Bergum B, 1101)</text:p>
            <text:p text:style-name="common-al">Z-HZ_WABO-2018-0822    Olo: 2860323</text:p>
            <text:p text:style-name="common-al">het realiseren van een uitrit</text:p>
            <text:p text:style-name="common-al">Datum ontvangst: 23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15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5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5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erklaan tegenover nr.1, Burgum (kadastraal Bergum B, 1101) het realis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159</meta:user-defined>
    <meta:user-defined meta:name="OVERHEIDop.GmbID/DC.identifier">gmb-2018-141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E 1</meta:user-defined>
    <meta:user-defined meta:name="OVERHEIDop.woonplaats">Burgum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09 579356</meta:user-defined>
    <meta:user-defined meta:name="OVERHEIDop.versieInformatie"/>
  </office:meta>
</office:document-meta>
</file>