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Buorren 2 en 2a Weidum, (11026747) verrichten van onderhoudswerkzaamheden en het plaatsen van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15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5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ytse Buorren 2 en 2a Weidum, (11026747) verrichten van onderhoudswerkzaamheden en het plaatsen van dakiso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57</meta:user-defined>
    <meta:user-defined meta:name="OVERHEIDop.GmbID/DC.identifier">gmb-2018-141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2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39 573303</meta:user-defined>
    <meta:user-defined meta:name="OVERHEIDop.versieInformatie"/>
  </office:meta>
</office:document-meta>
</file>