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Laageinde 22 in Kapel-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uitbreiden van een woonhuis,   Laageinde 22, 4016 CV in Kapel-Avezaath (15-01-2018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4115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15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15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Laageinde 22 in Kapel-Avezaat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4115</meta:user-defined>
    <meta:user-defined meta:name="OVERHEIDop.GmbID/DC.identifier">gmb-2018-14115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952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16CV 22</meta:user-defined>
    <meta:user-defined meta:name="OVERHEIDop.woonplaats">Kapel-Avezaath</meta:user-defined>
    <meta:user-defined meta:name="OVERHEIDop.straatnaam">Laageinde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2176 432548</meta:user-defined>
    <meta:user-defined meta:name="OVERHEIDop.versieInformatie"/>
  </office:meta>
</office:document-meta>
</file>