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e 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18 een aanvraag voor een omgevingsvergunning ontvangen. Dit betreft het plaatsen vantwee dakkapellen, een dakkapel aan de voorzijde en een dakkapel aan de achterzijde van de woning aan de Winde 2 in Bodegraven. De aanvraag is geregistreerd onder kenmerk 20181625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14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4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4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nde 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149</meta:user-defined>
    <meta:user-defined meta:name="OVERHEIDop.GmbID/DC.identifier">gmb-2018-141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DH 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867 454390</meta:user-defined>
    <meta:user-defined meta:name="OVERHEIDop.versieInformatie"/>
  </office:meta>
</office:document-meta>
</file>