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overname van het horecabedrijf Cafetaria Neptunes, Singel 232a te Schiedam (nieuwe naam horecabedrijf Cafetaria Snack-Inn)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overname van het horecabedrijf Cafetaria Neptunes gevestigd aan de Singel 232a te Schiedam. De nieuwe naam van het horecabedrijf is Cafetaria Snack-Inn.</text:p>
            <text:p text:style-name="common-al">De maximaal toegestane openingstijden van het horecabedrijf en het terras zijn:</text:p>
            <text:p text:style-name="common-al">- zondag tot en met zaterdag  van 07.00 uur tot 22.00 uur</text:p>
            <text:p text:style-name="common-al">Het terras is gesitueerd langs de voorgevel en bestaat uit maximaal 2 tafels en 8 stoelen.</text:p>
            <text:p text:style-name="last-al">Vanaf woensdag4 juli 2018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Cafetaria Snack-In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114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4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4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in verband met de overname van het horecabedrijf Cafetaria Neptunes, Singel 232a te Schiedam (nieuwe naam horecabedrijf Cafetaria Snack-In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143</meta:user-defined>
    <meta:user-defined meta:name="OVERHEIDop.GmbID/DC.identifier">gmb-2018-1411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GZ 226a</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85.52 437355.37</meta:user-defined>
    <meta:user-defined meta:name="OVERHEIDop.versieInformatie"/>
  </office:meta>
</office:document-meta>
</file>