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7 essen: Broekhuizerstraat 2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Broekhuizerstraat 2, 7031 EE</text:p>
            <text:p text:style-name="common-al">Omschrijving:  kappen van 7 essen</text:p>
            <text:p text:style-name="common-al">Dossiernummer:  20170870</text:p>
            <text:p text:style-name="common-al">Datum verzending: 17 januari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114</text:span><text:line-break/><text:date style:data-style-name="dag" text:fixed="true" text:date-value="2018-01-23"/><text:line-break/><text:date style:data-style-name="jaar" text:fixed="true" text:date-value="2018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14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14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kappen van 7 essen: Broekhuizerstraat 2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3</meta:user-defined>
    <meta:user-defined meta:name="OVERHEIDop.publicationIssue">14114</meta:user-defined>
    <meta:user-defined meta:name="OVERHEIDop.GmbID/DC.identifier">gmb-2018-1411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EE 2</meta:user-defined>
    <meta:user-defined meta:name="OVERHEIDop.woonplaats">Wehl</meta:user-defined>
    <meta:user-defined meta:name="OVERHEIDop.straatnaam">Broekhuizer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3165 442505</meta:user-defined>
    <meta:user-defined meta:name="OVERHEIDop.versieInformatie"/>
  </office:meta>
</office:document-meta>
</file>