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oing the right thing, even when no one is watching - gedragscode voor de burgemeester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ragscode voor de burgemeester</text:p>
            <text:p text:style-name="al">gemeente Venlo</text:p>
          </text:section>
          <text:section text:name="paragraaf_id1-3-2-2-2" text:style-name="paragraaf">
            <text:p text:style-name="paragraaf_kop">Inleiding</text:p>
            <text:section text:name="structuurtekst_id1-3-2-2-2-2" text:style-name="structuurtekst">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 In de sfeer van goede omgangsvormen gaat het erom dat de burgemeester herkent en voorkomt dat hij in een situatie terechtkomt waarin hij de schijn tegen heeft. Het correcte optreden van de burgemeester draagt ertoe bij dat de burgemeester zich kan manifesteren als een betrouwbaar en gezaghebbend orgaan.</text:p>
              <text:p text:style-name="al">Als gevolg van allerlei maatschappelijke ontwikkelingen kan de integriteit van volksvertegenwoordigers en bestuurders onder druk komen te staan. Het is daarom van belang om gedragscodes vast te stellen die houvast geven. Deze gedragscode wil dan ook duidelijkheid geven over wat de wet vraagt van de burgemeester en beoogt in eerste instantie te beschermen tegen onnodige misstappen. De Gemeentewet schrijft voor dat de raad gedragscodes vaststelt voor de raadsleden, voor de wethouders en voor de burgemeester. Voor Venlo zijn de gedragscodes zoveel mogelijk vanuit hetzelfde perspectief benaderd. </text:p>
              <text:p text:style-name="al">De gedragscode heeft een aantal algemene functies. De gedragscode: </text:p>
              <text:list text:style-name="id1-3-2-2-2-2-4">
                <text:list-item text:style-override="id1-3-2-2-2-2-4-1">
                  <text:number>•</text:number>
                  <text:p text:style-name="al">Stelt de norm;</text:p>
                </text:list-item>
                <text:list-item text:style-override="id1-3-2-2-2-2-4-2">
                  <text:number>•</text:number>
                  <text:p text:style-name="al">Definieert specifieke handelingen als schendingen en;</text:p>
                </text:list-item>
                <text:list-item text:style-override="id1-3-2-2-2-2-4-3">
                  <text:number>•</text:number>
                  <text:p text:style-name="al">Maakt optreden tegen schendingen makkelijker.</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eke ambtsdragers worden zelfs opgeroepen actief de schijn van belangenverstrengeling en corruptie tegen te gaa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Integer handelen kan alleen in een cultuur en organisatie waar ook de andere waarden van goed bestuur worden nagestreefd. </text:p>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section>
          </text:section>
          <text:section text:name="artikel_id1-3-2-2-3" text:style-name="artikel">
            <text:p text:style-name="artikel_kop_titel"><text:span text:style-name="artikel_kop_label">Artikel</text:span> <text:span text:style-name="artikel_kop_nr">1</text:span> Zuiverheid besluitvorming</text:p>
            <text:p text:style-name="al">De burgemeester bewaakt de zuiverheid van de besluitvorming in de gemeenteraad, in het college van burgemeester en wethouders en van hemzelf.</text:p>
          </text:section>
          <text:section text:name="artikel_id1-3-2-2-4" text:style-name="artikel">
            <text:p text:style-name="artikel_kop_titel"><text:span text:style-name="artikel_kop_label">Artikel</text:span> <text:span text:style-name="artikel_kop_nr">2</text:span> Voorkomen van belangenverstrengeling</text:p>
            <text:p text:style-name="al">De burgemeester mag zijn invloed en stem niet gebruiken om een persoonlijk belang veilig te stellen of het belang van een ander(e organisatie) bij wie hij een persoonlijke betrokkenheid heeft.</text:p>
          </text:section>
          <text:section text:name="artikel_id1-3-2-2-5" text:style-name="artikel">
            <text:p text:style-name="artikel_kop_titel"><text:span text:style-name="artikel_kop_label">Artikel</text:span> <text:span text:style-name="artikel_kop_nr">2.1</text:span> </text:p>
            <text:p text:style-name="al">De burgemeester moet actief en uit zichzelf belangenverstrengeling, en zelfs de schijn daarvan, tegengaan. </text:p>
          </text:section>
          <text:section text:name="artikel_id1-3-2-2-6" text:style-name="artikel">
            <text:p text:style-name="artikel_kop_titel"><text:span text:style-name="artikel_kop_label">Artikel</text:span> <text:span text:style-name="artikel_kop_nr">2.2</text:span> </text:p>
            <text:p text:style-name="al">De burgemeester onthoudt zich alleen van deelname aan de beraadslaging en stemming in het college van burgemeester en wethouders als er sprake is van een beslissing waarbij belangenverstrengeling dreigt; het gaat dan om kwesties waar het zelf een persoonlijk belang bij heeft of om kwesties waarbij het gaat om een belang van een individu of organisaties waarbij hij een substantiële betrokkenheid heeft. </text:p>
          </text:section>
          <text:section text:name="artikel_id1-3-2-2-7" text:style-name="artikel">
            <text:p text:style-name="artikel_kop_titel"><text:span text:style-name="artikel_kop_label">Artikel</text:span> <text:span text:style-name="artikel_kop_nr">2.3</text:span> </text:p>
            <text:p text:style-name="al">De burgemeester onthoudt zich bij beslissingen waarbij belangenverstrengeling dreigt, niet alleen van stemming (zie artikel 2.2) maar ook van de beïnvloeding van de besluitvorming in de andere fases van het besluitvormingsproces. </text:p>
          </text:section>
          <text:section text:name="artikel_id1-3-2-2-8" text:style-name="artikel">
            <text:p text:style-name="artikel_kop_titel"><text:span text:style-name="artikel_kop_label">Artikel</text:span> <text:span text:style-name="artikel_kop_nr">2.4</text:span> </text:p>
            <text:p text:style-name="al">De burgemeester mag bepaalde in de Gemeentewet opgesomde functies niet uitoefenen (zie bijlage 1).</text:p>
          </text:section>
          <text:section text:name="artikel_id1-3-2-2-9" text:style-name="artikel">
            <text:p text:style-name="artikel_kop_titel"><text:span text:style-name="artikel_kop_label">Artikel</text:span> <text:span text:style-name="artikel_kop_nr">2.5.</text:span> </text:p>
            <text:p text:style-name="al">De burgemeester mag bepaalde in de Gemeentewet genoemde overeenkomsten en handelingen niet aangaan (zie bijlage 2).</text:p>
          </text:section>
          <text:section text:name="artikel_id1-3-2-2-10" text:style-name="artikel">
            <text:p text:style-name="artikel_kop_titel"><text:span text:style-name="artikel_kop_label">Artikel</text:span> <text:span text:style-name="artikel_kop_nr">2.6</text:span> </text:p>
            <text:p text:style-name="al">De burgemeester maakt openbaar welke betaalde en onbetaalde functies hij vervult naast het raadslidmaatschap. </text:p>
          </text:section>
          <text:section text:name="artikel_id1-3-2-2-11" text:style-name="artikel">
            <text:p text:style-name="artikel_kop_titel"><text:span text:style-name="artikel_kop_label">Artikel</text:span> <text:span text:style-name="artikel_kop_nr">2.7</text:span> </text:p>
            <text:p text:style-name="al">De gemeentesecretaris draagt zorg voor een geactualiseerde openbare lijst met functies van de burgemeester. Op deze lijst wordt tevens vermeld of de werkzaamheden al dan niet bezoldigd zijn. </text:p>
          </text:section>
          <text:section text:name="artikel_id1-3-2-2-12" text:style-name="artikel">
            <text:p text:style-name="artikel_kop_titel"><text:span text:style-name="artikel_kop_label">Artikel</text:span> <text:span text:style-name="artikel_kop_nr">2.8</text:span> </text:p>
            <text:p text:style-name="al">De burgemeester doet er bij de gemeentesecretaris opgaaf van dat hij substantiële financiële belangen heeft – bijvoorbeeld aandelen, opties en derivaten- in ondernemingen waarmee de gemeente zaken doet of waarin de gemeente belangen heeft. Dezen financiële belangen zijn openbaar en worden ter inzage gelegd. Ook een tussentijds ontstaan substantieel financieel belang dient opgegeven te worden. </text:p>
          </text:section>
          <text:section text:name="artikel_id1-3-2-2-13" text:style-name="artikel">
            <text:p text:style-name="artikel_kop_titel"><text:span text:style-name="artikel_kop_label">Artikel</text:span> <text:span text:style-name="artikel_kop_nr">2.9</text:span> </text:p>
            <text:p text:style-name="al">De gemeentesecretaris draagt zorg voor een geactualiseerde openbare lijst met gemelde financiële belangen van de burgemeester. </text:p>
          </text:section>
          <text:section text:name="artikel_id1-3-2-2-14" text:style-name="artikel">
            <text:p text:style-name="artikel_kop_titel"><text:span text:style-name="artikel_kop_label">Artikel</text:span> <text:span text:style-name="artikel_kop_nr">2.10</text:span> </text:p>
            <text:p text:style-name="al">Oud-burgemeesters worden gedurende een jaar na het eind van de zittingstermijn uitgesloten van het buiten dienstbetrekking tegen beloning verrichten van werkzaamheden bij de gemeente Venlo, met uitzondering van het raadslidmaatschap.</text:p>
          </text:section>
          <text:section text:name="artikel_id1-3-2-2-15" text:style-name="artikel">
            <text:p text:style-name="artikel_kop_titel"><text:span text:style-name="artikel_kop_label">Artikel</text:span> <text:span text:style-name="artikel_kop_nr">3</text:span> Regels rondom (de schijn van) corruptie</text:p>
            <text:p text:style-name="al">De burgemeester mag zijn invloed en stem niet laten kopen of beïnvloeden door geld, goederen of diensten die hem zijn gegeven of hem in het vooruitzicht zijn gesteld.</text:p>
          </text:section>
          <text:section text:name="artikel_id1-3-2-2-16" text:style-name="artikel">
            <text:p text:style-name="artikel_kop_titel"><text:span text:style-name="artikel_kop_label">Artikel</text:span> <text:span text:style-name="artikel_kop_nr">3.1</text:span> </text:p>
            <text:p text:style-name="al">De burgemeester moet actief en uit zichzelf de schijn van corruptie tegengaan.</text:p>
          </text:section>
          <text:section text:name="paragraaf_id1-3-2-2-17" text:style-name="paragraaf">
            <text:p text:style-name="paragraaf_kop">Aannemen van geschenken</text:p>
          </text:section>
          <text:section text:name="artikel_id1-3-2-2-18" text:style-name="artikel">
            <text:p text:style-name="artikel_kop_titel"><text:span text:style-name="artikel_kop_label">Artikel</text:span> <text:span text:style-name="artikel_kop_nr">3.2</text:span> </text:p>
            <text:p text:style-name="al">De burgemeester neemt geen geschenken aan die hem uit hoofde of vanwege zijn functie worden aangeboden tenzij:</text:p>
            <text:list text:style-name="id1-3-2-2-18-3">
              <text:list-item text:style-override="id1-3-2-2-18-3-1">
                <text:number>a.</text:number>
                <text:p text:style-name="al">het weigeren, teruggeven of terugsturen de gever ernstig zou kwetsen of bijzonder in verlegenheid zou brengen;</text:p>
              </text:list-item>
              <text:list-item text:style-override="id1-3-2-2-18-3-2">
                <text:number>b.</text:number>
                <text:p text:style-name="al">het weigeren, teruggeven of terugsturen om praktische redenen onwerkbaar is;</text:p>
              </text:list-item>
              <text:list-item text:style-override="id1-3-2-2-18-3-3">
                <text:number>c.</text:number>
                <text:p text:style-name="al">het gaat om een incidentele, kleine attentie (zoals een bloemetje of fles wijn) waarbij de schijn van corruptie minimaal is. </text:p>
              </text:list-item>
            </text:list>
          </text:section>
          <text:section text:name="artikel_id1-3-2-2-19" text:style-name="artikel">
            <text:p text:style-name="artikel_kop_titel"><text:span text:style-name="artikel_kop_label">Artikel</text:span> <text:span text:style-name="artikel_kop_nr">3.3</text:span> </text:p>
            <text:p text:style-name="al">Als geschenken om een van de in artikel 3.2. genoemde redenen niet zijn geweigerd, teruggegeven of teruggestuurd of om andere redenen toch in het bezit zijn van de burgemeester, wordt dit gemeld aan de gemeentesecretaris tenzij het gaat om het genoemde onder 3.2c. De geschenken worden dan alsnog teruggestuurd dan wel worden eigendom van de gemeente. De gemeentesecretaris zorgt voor de registratie van giften en hun gemeentelijke bestemming. </text:p>
          </text:section>
          <text:section text:name="paragraaf_id1-3-2-2-20" text:style-name="paragraaf">
            <text:p text:style-name="paragraaf_kop">Aannemen van faciliteiten en diensten</text:p>
          </text:section>
          <text:section text:name="artikel_id1-3-2-2-21" text:style-name="artikel">
            <text:p text:style-name="artikel_kop_titel"><text:span text:style-name="artikel_kop_label">Artikel</text:span> <text:span text:style-name="artikel_kop_nr">3.4</text:span> </text:p>
            <text:p text:style-name="al">De burgemeester accepteert geen faciliteiten en diensten van anderen die hem uit hoofde van of vanwege zijn functie worden aangeboden, tenzij:</text:p>
            <text:list text:style-name="id1-3-2-2-21-3">
              <text:list-item text:style-override="id1-3-2-2-21-3-1">
                <text:number>a.</text:number>
                <text:p text:style-name="al">het weigeren ervan het werk onmogelijk of onwerkbaar zou maken en</text:p>
              </text:list-item>
              <text:list-item text:style-override="id1-3-2-2-21-3-2">
                <text:number>b.</text:number>
                <text:p text:style-name="al">tegelijkertijd de schijn van corruptie minimaal is. </text:p>
              </text:list-item>
            </text:list>
          </text:section>
          <text:section text:name="artikel_id1-3-2-2-22" text:style-name="artikel">
            <text:p text:style-name="artikel_kop_titel"><text:span text:style-name="artikel_kop_label">Artikel</text:span> <text:span text:style-name="artikel_kop_nr">3.5</text:span> </text:p>
            <text:p text:style-name="al">De burgemeester gebruikt faciliteiten of diensten van andere die uit hoofde of vanwege de bestuursfunctie worden aangeboden, niet voor privédoeleinden. </text:p>
          </text:section>
          <text:section text:name="paragraaf_id1-3-2-2-23" text:style-name="paragraaf">
            <text:p text:style-name="paragraaf_kop">Aannemen van Lunches, diners en recepties</text:p>
          </text:section>
          <text:section text:name="artikel_id1-3-2-2-24" text:style-name="artikel">
            <text:p text:style-name="artikel_kop_titel"><text:span text:style-name="artikel_kop_label">Artikel</text:span> <text:span text:style-name="artikel_kop_nr">3.6</text:span> </text:p>
            <text:p text:style-name="al">De burgemeester accepteert uitnodigingen voor werkbezoeken, netwerkbijeenkomsten, voorstellingen, lunches, diners en recepties die door anderen worden betaald of georganiseerd alleen als</text:p>
            <text:list text:style-name="id1-3-2-2-24-3">
              <text:list-item text:style-override="id1-3-2-2-24-3-1">
                <text:number>a.</text:number>
                <text:p text:style-name="al">dat behoort tot de uitoefening van het burgemeesterschap en</text:p>
              </text:list-item>
              <text:list-item text:style-override="id1-3-2-2-24-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4-3-3">
                <text:number>c.</text:number>
                <text:p text:style-name="al">tegelijkertijd de schijn van corruptie minimaal is.</text:p>
              </text:list-item>
            </text:list>
          </text:section>
          <text:section text:name="paragraaf_id1-3-2-2-25" text:style-name="paragraaf">
            <text:p text:style-name="paragraaf_kop">Accepteren van reizen, verblijven en werkbezoeken. </text:p>
          </text:section>
          <text:section text:name="artikel_id1-3-2-2-26" text:style-name="artikel">
            <text:p text:style-name="artikel_kop_titel"><text:span text:style-name="artikel_kop_label">Artikel</text:span> <text:span text:style-name="artikel_kop_nr">3.7</text:span> </text:p>
            <text:p text:style-name="al">De burgemeester accepteert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corruptie minimaal is. Van een dergelijk werkbezoek wordt altijd verslag gedaan aan het college. Bij buitenlandse werkbezoeken wordt schriftelijk verslag gedaan aan de raad.</text:p>
          </text:section>
          <text:section text:name="artikel_id1-3-2-2-27" text:style-name="artikel">
            <text:p text:style-name="artikel_kop_titel"><text:span text:style-name="artikel_kop_label">Artikel</text:span> <text:span text:style-name="artikel_kop_nr">4</text:span> Gebruik gemeentelijke voorzieningen en financiële middelen</text:p>
            <text:p text:style-name="al">De burgemeester gaat op prudente wijze om met gemeentelijke faciliteiten en financiële middelen die hem ter beschikking staan en gebruikt deze alleen waarvoor ze bedoeld zijn. De burgemeester houdt zich aan de voor hem geldende rijksregeling.</text:p>
          </text:section>
          <text:section text:name="artikel_id1-3-2-2-28" text:style-name="artikel">
            <text:p text:style-name="artikel_kop_titel"><text:span text:style-name="artikel_kop_label">Artikel</text:span> <text:span text:style-name="artikel_kop_nr">4.1</text:span> </text:p>
            <text:p text:style-name="al">De burgemeester houdt zich aan het beleid dat is vastgelegd voor het gebruik van voorzieningen van algemene aard, zoals werkkamer, computerapparatuur met toebehoren, laptop, tablet, mobiele telefoon, dienstauto e.d. </text:p>
          </text:section>
          <text:section text:name="artikel_id1-3-2-2-29" text:style-name="artikel">
            <text:p text:style-name="artikel_kop_titel"><text:span text:style-name="artikel_kop_label">Artikel</text:span> <text:span text:style-name="artikel_kop_nr">4.2</text:span> </text:p>
            <text:p text:style-name="al">De burgemeester houdt zich aan de regelgeving en het beleid dat is vastgesteld met betrekking tot onkostenvergoedingen en declaraties. </text:p>
          </text:section>
          <text:section text:name="artikel_id1-3-2-2-30" text:style-name="artikel">
            <text:p text:style-name="artikel_kop_titel"><text:span text:style-name="artikel_kop_label">Artikel</text:span> <text:span text:style-name="artikel_kop_nr">5</text:span> Informatie</text:p>
            <text:p text:style-name="al">De burgemeester maakt van de in de uitoefening van zijn functie verkregen informatie enkel gebruik voor functionele doeleinden niet zijnde te eigen bate of ten bate van anderen. Met niet- openbare informatie gaat de burgemeester zoals de wet verlangt uiterst zorgvuldig om. De burgemeester kan geheimhouding opleggen overeenkomstig de wet.</text:p>
          </text:section>
          <text:section text:name="artikel_id1-3-2-2-31" text:style-name="artikel">
            <text:p text:style-name="artikel_kop_titel"><text:span text:style-name="artikel_kop_label">Artikel</text:span> <text:span text:style-name="artikel_kop_nr">5.1</text:span> </text:p>
            <text:p text:style-name="al">De burgemeester betracht maximale openheid ten aanzien van zijn eigen beslissingen en zijn beweegredenen daarvoor. Hij handelt in overeenstemming met de Gemeentewet en met de Wet openbaarheid van bestuur. </text:p>
          </text:section>
          <text:section text:name="artikel_id1-3-2-2-32" text:style-name="artikel">
            <text:p text:style-name="artikel_kop_titel"><text:span text:style-name="artikel_kop_label">Artikel</text:span> <text:span text:style-name="artikel_kop_nr">5.2</text:span> </text:p>
            <text:p text:style-name="al">Als de burgemeester de beschikking krijgt over gegevens waarvan hij het geheime of vertrouwelijke karakter kent of redelijkerwijs moet vermoeden, is hij verplicht tot geheimhouding van die gegevens, behalve als de wet hem tot mededeling verplicht.</text:p>
          </text:section>
          <text:section text:name="artikel_id1-3-2-2-33" text:style-name="artikel">
            <text:p text:style-name="artikel_kop_titel"><text:span text:style-name="artikel_kop_label">Artikel</text:span> <text:span text:style-name="artikel_kop_nr">5.3</text:span> </text:p>
            <text:p text:style-name="al">De burgemeester maakt niet ten eigen bate of ten bate van een ander gebruik van in de uitoefening van het ambt verkregen informatie.</text:p>
          </text:section>
          <text:section text:name="artikel_id1-3-2-2-34" text:style-name="artikel">
            <text:p text:style-name="artikel_kop_titel"><text:span text:style-name="artikel_kop_label">Artikel</text:span> <text:span text:style-name="artikel_kop_nr">5.4</text:span> </text:p>
            <text:p text:style-name="al">De burgemeester gaat prudent om met mondelingen en schriftelijke informatie die hij ontvangt. Hij maakt die niet openbaar c.q. geeft die niet door aan anderen zonder instemming van de afzender. Bij twijfel over de bedoeling van de afzender informeert hij hier eerst naar.</text:p>
          </text:section>
          <text:section text:name="artikel_id1-3-2-2-35" text:style-name="artikel">
            <text:p text:style-name="artikel_kop_titel"><text:span text:style-name="artikel_kop_label">Artikel</text:span> <text:span text:style-name="artikel_kop_nr">6</text:span> Omgangsvormen</text:p>
            <text:p text:style-name="al">De burgemeester gaat respectvol om met de raadsleden, de wethouders, ambtenaren en burgers.</text:p>
          </text:section>
          <text:section text:name="artikel_id1-3-2-2-36" text:style-name="artikel">
            <text:p text:style-name="artikel_kop_titel"><text:span text:style-name="artikel_kop_label">Artikel</text:span> <text:span text:style-name="artikel_kop_nr">6.1</text:span> </text:p>
            <text:p text:style-name="al">De burgemeester bejegent wethouders, raadsleden, de gemeentesecretaris, de griffie(r), ambtenaren en burgers op correcte wijze in woord, gebaar en geschrift, inclusief digitale berichten.</text:p>
          </text:section>
          <text:section text:name="artikel_id1-3-2-2-37" text:style-name="artikel">
            <text:p text:style-name="artikel_kop_titel"><text:span text:style-name="artikel_kop_label">Artikel</text:span> <text:span text:style-name="artikel_kop_nr">6.2</text:span> </text:p>
            <text:p text:style-name="al">De burgemeester houdt zich tijdens college-, commissie- en raadsvergaderingen aan het desbetreffende reglement van orde.</text:p>
          </text:section>
          <text:section text:name="artikel_id1-3-2-2-38" text:style-name="artikel">
            <text:p text:style-name="artikel_kop_titel"><text:span text:style-name="artikel_kop_label">Artikel</text:span> <text:span text:style-name="artikel_kop_nr">6</text:span> </text:p>
            <text:p text:style-name="al">De burgemeester onthoudt zich in woord, gebaar en geschrift, inclusief elektronische berichten, van persoonlijke aanvallen op individuele raadsleden, burgemeesters en wethouders in of rondom collegevergaderingen, raadsvergaderingen en bijeenkomsten van de raad en in het openbaar. </text:p>
          </text:section>
          <text:section text:name="artikel_id1-3-2-2-39" text:style-name="artikel">
            <text:p text:style-name="artikel_kop_titel"><text:span text:style-name="artikel_kop_label">Artikel</text:span> <text:span text:style-name="artikel_kop_nr">7</text:span> Nakoming gedragscode</text:p>
            <text:p text:style-name="al">De raad stelt een geragscode vast voor elk van de bestuursorganen: de raad, de wethouders en de burgemeester. </text:p>
          </text:section>
          <text:section text:name="artikel_id1-3-2-2-40" text:style-name="artikel">
            <text:p text:style-name="artikel_kop_titel"><text:span text:style-name="artikel_kop_label">Artikel</text:span> <text:span text:style-name="artikel_kop_nr">7.1</text:span> </text:p>
            <text:p text:style-name="al">De raad ziet er op toe dat de gedragscodes worden nageleefd.</text:p>
          </text:section>
          <text:section text:name="artikel_id1-3-2-2-41" text:style-name="artikel">
            <text:p text:style-name="artikel_kop_titel"><text:span text:style-name="artikel_kop_label">Artikel</text:span> <text:span text:style-name="artikel_kop_nr">7.2</text:span> </text:p>
            <text:p text:style-name="al">De burgemeester ziet er op toe dat hij de gedragscode van de burgemeester naleeft. De gemeentesecretaris ondersteunt het college hierbij. </text:p>
          </text:section>
          <text:section text:name="artikel_id1-3-2-2-42" text:style-name="artikel">
            <text:p text:style-name="artikel_kop_titel"><text:span text:style-name="artikel_kop_label">Artikel</text:span> <text:span text:style-name="artikel_kop_nr">7.3</text:span> </text:p>
            <text:p text:style-name="al">Het college van burgemeester en wethouders besteedt minimaal twee keer per jaar in een themabijeenkomst aandacht aan integriteit. </text:p>
          </text:section>
          <text:section text:name="artikel_id1-3-2-2-43" text:style-name="artikel">
            <text:p text:style-name="artikel_kop_titel"><text:span text:style-name="artikel_kop_label">Artikel</text:span> <text:span text:style-name="artikel_kop_nr">7.4</text:span> </text:p>
            <text:p text:style-name="al">In het geval er een concreet vermoeden is dat een raadslid, een wethouder of de burgemeester een regel van de gedragscode heeft overtreden, kan de (loco) burgemeester opdracht geven een onderzoek hiernaar te verrichten. Het proces afgesproken in de het ‘protocol van Venlo voor mogelijke integriteitsschendingen door burgemeesters, raadslid of wethouder van de gemeente Venlo’ treedt dan in werking. </text:p>
          </text:section>
          <text:section text:name="artikel_id1-3-2-2-44" text:style-name="artikel">
            <text:p text:style-name="artikel_kop_titel"><text:span text:style-name="artikel_kop_label">Artikel</text:span> <text:span text:style-name="artikel_kop_nr">1</text:span> Zuiverheid besluitvorming</text:p>
            <text:p text:style-name="al">Een groot deel van de artikelen in een gedragscode blijkt bij nader inzien de bedoeling te hebben de zuiverheid van de besluitvorming op een zichtbare wijze zeker te stellen. Dat hoeft geen verbazing te wekken aangezien het nemen van besluiten over de inzet van overheidsmacht en gemeenschapsgeld de kerntaak van de politiek is. De zuiverheid van de besluitvorming moet daarbij gezien worden al minimale voorwaarde voor de zorgvuldigheid van de besluitvorming, waar het uiteindelijk om te doen is.</text:p>
          </text:section>
          <text:section text:name="artikel_id1-3-2-2-45" text:style-name="artikel">
            <text:p text:style-name="artikel_kop_titel"><text:span text:style-name="artikel_kop_label">Artikel</text:span> <text:span text:style-name="artikel_kop_nr">2</text:span> Voorkomen van belangenverstrengeling</text:p>
            <text:p text:style-name="al">De wetgever heeft de burgemeester op vier manieren bescherming geboden tegen de verleiding van belangenverstrengeling en tegen de schijn ervan.</text:p>
            <text:p text:style-name="al">(1) De wetgever geeft ten eerste aan dat het college van burgemeester en wethouders als bestuursorgaan zijn taak zonder vooringenomenheid moet vervullen. De wetgever geeft het college van B&amp;W de verantwoordelijkheid ervoor te waken dat persoonlijke belangen van de burgemeester de besluitvorming niet beïnvloeden. Met persoonlijk belang wordt gedoeld op ieder belang dat niet behoort tot de belangen die de burgemeester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De burgemeester moet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p text:style-name="al">(2) De wetgever verbiedt de burgemeester vervolgens expliciet te stemmen als er sprake is van een aangelegenheid waarbij hij een persoonlijk belang heeft. De wetgever probeert daarmee uit te sluiten dat de burgemeester meestemt als sprake is van belangenverstrengeling.</text:p>
            <text:p text:style-name="al">(3) 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de burgemeester, waaronder een overzicht van verboden combinaties van functies en verboden overeenkomsten en handelingen. Het wordt dringend aangeraden deze bijlagen nauwkeurig te bestuderen.</text:p>
            <text:p text:style-name="al">De wetgever eist van de burgemeester dat hij al zijn functies en de inkomsten uit die functies openbaar maakt. Op die manier wordt het voor andere bestuurders, raadsleden, fractievoorzitters, partijbestuurders, de griffier en de gemeentesecretaris mogelijk de burgemeester te waarschuwen voor kwesties waarin belangenverstrengeling dreigt. Ook de pers en de burger kunnen zo hun controlerende taak uitoefenen. Daarom is in deze gedragscode ook verordonneerd dat de burgemeester tevens al zijn substantiële financiële belangen bekendmaakt bij ondernemingen die zaken doen met de gemeente.</text:p>
          </text:section>
          <text:section text:name="artikel_id1-3-2-2-46" text:style-name="artikel">
            <text:p text:style-name="artikel_kop_titel"><text:span text:style-name="artikel_kop_label">Artikel</text:span> <text:span text:style-name="artikel_kop_nr">3</text:span> Regels rondom (de Schijn van Corruptie)</text:p>
            <text:p text:style-name="al">Dit artikel geeft een definitie van corruptie voor burgemeest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neemt dus geen geschenken aan, tenzij er goede redenen zijn om hiervan af te wijken. De afwijkingen dienen vervolgens bekend gemaakt te worden bij de gemeentesecretaris, die bepaalt welke vervolgstappen nodig zijn.</text:p>
            <text:p text:style-name="al"/>
            <text:p text:style-name="al">Accepteren van faciliteiten en diensten</text:p>
            <text:p text:style-name="al">Het accepteren van faciliteiten of diensten van anderen kan een afhankelijkheid of dankbaarheid creëren die de zuiverheid van het besluitvormingsproces kan aantasten. Ook met het aannemen van faciliteiten en diensten kan de burgemeester gecorrumpeerd raken. Het kan daarnaast ook de schijn van corruptie opwekken.</text:p>
            <text:p text:style-name="al"/>
            <text:p text:style-name="al">Accepteren van uitnodigingen voor werkbezoeken, lunches, diners, recepties en voorstellingen</text:p>
            <text:p text:style-name="al">Werkbezoeken zijn bedoeld om de burgemeester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text:p>
          </text:section>
          <text:section text:name="artikel_id1-3-2-2-47" text:style-name="artikel">
            <text:p text:style-name="artikel_kop_titel"><text:span text:style-name="artikel_kop_label">Artikel</text:span> <text:span text:style-name="artikel_kop_nr">4</text:span> Gebruik gemeentelijke voorzieningen en financiële middelen</text:p>
            <text:p text:style-name="al">De burgemeester kan bij zijn bestuurswerk gebruikmaken van een aantal faciliteiten en financiële middelen van de gemeente. Werkkamer, laptop, tablet en dergelijke worden primair voor zijn bestuurswerk ter beschikking gesteld. Het gebruik hiervan voor privé- of partijdoeleinden is niet toegestaan.</text:p>
          </text:section>
          <text:section text:name="artikel_id1-3-2-2-48" text:style-name="artikel">
            <text:p text:style-name="artikel_kop_titel"><text:span text:style-name="artikel_kop_label">Artikel</text:span> <text:span text:style-name="artikel_kop_nr">5</text:span>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dient niet te worden vervangen door ‘vertrouwelijk’. </text:p>
            <text:p text:style-name="al">Een ander aandachtspunt betreft de wijze waarop politieke ambtsdragers omgaan met niet geheim verklaarde informatie waarover zij wel, maar burgers niet beschikken omdat deze informatie (nog) niet publiek is. Het gaat dan bijvoorbeeld over informatie die in een besloten vergadering is besproken. Politieke ambtsdragers zorgen ervoor dat zij dergelijke informatie niet gebruiken in hun eigen voordeel of in het voordeel van personen of organisaties met wie zij verbonden zijn.</text:p>
            <text:p text:style-name="al">Een laatste opmerking betreft het informatierecht van de raad. Het college en de burgemeester verstrekt de raad alle inlichtingen die hij nodig heeft voor de uitoefening van zijn taak. Daarnaast geeft het college en de burgemeester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49" text:style-name="artikel">
            <text:p text:style-name="artikel_kop_titel"><text:span text:style-name="artikel_kop_label">Artikel</text:span> <text:span text:style-name="artikel_kop_nr">6</text:span> Omgangsvormen</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50" text:style-name="artikel">
            <text:p text:style-name="artikel_kop_titel"><text:span text:style-name="artikel_kop_label">Artikel</text:span> <text:span text:style-name="artikel_kop_nr">7</text:span> Nakoming gedragscode </text:p>
            <text:p text:style-name="al">De gedragscode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lezen. Dat maakt de naleving ervan te verantwoorden. Het niet naleven van de gedragscode kan dus wel onderdeel worden van politiek debat en politieke gevolgen hebben. </text:p>
          </text:section>
          <text:section text:name="artikel_id1-3-2-2-51" text:style-name="artikel">
            <text:p text:style-name="artikel_kop_titel"><text:span text:style-name="artikel_kop_label"/> <text:span text:style-name="artikel_kop_nr"/> Oefening 1: </text:p>
            <text:p text:style-name="al">De burgemeester is voorzitter van de vereniging van huiseigenaren van het appartement waar hij woont. Mag de burgemeester zijn burgemeesterschap combineren met dit voorzitterschap?</text:p>
            <text:p text:style-name="al">Antwoord:</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
            <text:p text:style-name="al">Let op: de burgemeester moet al zijn nevenfuncties melden.</text:p>
            <text:p text:style-name="al"/>
          </text:section>
          <text:section text:name="artikel_id1-3-2-2-52" text:style-name="artikel">
            <text:p text:style-name="artikel_kop_titel"><text:span text:style-name="artikel_kop_label"/> <text:span text:style-name="artikel_kop_nr"/> Variant 1: </text:p>
            <text:p text:style-name="al">De wethouder Bouwen &amp; Wonen bereidt samen met zijn staf een bestemmingswijziging voor die een gebied betreft waar ook het appartement de burgemeester ligt. </text:p>
            <text:p text:style-name="al">Mag de burgemeester bij die besprekingen betrokken zijn?</text:p>
            <text:p text:style-name="al">Antwoord: Ja. In de voorgestelde bestemmingswijziging worden beslissingen gepresenteerd die het gehele gebied betreffen en niet specifiek zijn woning. Er treedt dus a priori geen verstrengeling van belangen op als de burgemeester meedoet aan de bespreking in de staf. </text:p>
            <text:p text:style-name="al">b. Mag de burgemeester deelnemen aan de besluitvorming in het college?</text:p>
            <text:p text:style-name="al">Antwoord: Ja, dat mag. Er vindt a priori geen verstrengeling van belangen plaats, dus hij kan deelnemen aan de besluitvorming in het college. </text:p>
            <text:p text:style-name="al"/>
          </text:section>
          <text:section text:name="artikel_id1-3-2-2-53" text:style-name="artikel">
            <text:p text:style-name="artikel_kop_titel"><text:span text:style-name="artikel_kop_label"/> <text:span text:style-name="artikel_kop_nr"/> Variant 2:</text:p>
            <text:p text:style-name="al">De raad doet voorstellen om precies in het gedeelte waar het appartement van de burgemeester ligt, huizen te slopen. Het appartement van de burgemeester zal in dat geval ook worden gesloopt. Mag de burgemeester meestemmen over dit voorstel?</text:p>
            <text:p text:style-name="al">Antwoord:</text:p>
            <text:p text:style-name="al">Nee, dat mag hij op grond van art 1.3 van de gedragscode niet. De aanpassingen betreffen zijn huis, waarmee hij een direct belang heeft bij het behandelen van deze bestemmingswijziging. Als hij het dossier blijft behandelen, is hij in overtreding met artikel 1.3 van de code.</text:p>
            <text:p text:style-name="al"/>
            <text:p text:style-name="al">Let op: Als het een politiek gevoelig dossier betreft, kan het zijn dat de burgemeester beslist dat hij al in een eerder stadium niet betrokken wil zijn bij het dossier, teneinde de schijn van belangenverstrengeling te voorkomen.</text:p>
            <text:p text:style-name="al">bovenstaand voorbeeld.</text:p>
            <text:p text:style-name="al"/>
          </text:section>
          <text:section text:name="artikel_id1-3-2-2-54" text:style-name="artikel">
            <text:p text:style-name="artikel_kop_titel"><text:span text:style-name="artikel_kop_label"/> <text:span text:style-name="artikel_kop_nr"/> Oefening 2:</text:p>
            <text:p text:style-name="al">Een raadslid is tevens zzp-er. Hij verzorgt als trainer onder meer trainingen ‘De klant is koning’. De afdeling Burgerzaken van de gemeente Venlo vraagt hem deze training te verzorgen voor medewerkers Burgerzaken. Mag hij de opdracht aannemen?</text:p>
            <text:p text:style-name="al">Antwoord:</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 </text:p>
            <text:p text:style-name="al"/>
          </text:section>
          <text:section text:name="artikel_id1-3-2-2-55" text:style-name="artikel">
            <text:p text:style-name="artikel_kop_titel"><text:span text:style-name="artikel_kop_label"/> <text:span text:style-name="artikel_kop_nr"/> Variant 1:</text:p>
            <text:p text:style-name="al">En als hij nu niet zelf voor de groep staat, maar iemand inhuurt die dan namens zijn eenmansbedrijf doet?</text:p>
            <text:p text:style-name="al">Antwoord:</text:p>
            <text:p text:style-name="al">Ook dan mag hij de klus niet aannemen, op grond van artikel 15 lid 1 d onderdeel 1e van de Gemeentewet. Het feit dat zijn bedrijf de overeenkomst rechtstreeks aangaat, maakt dat dit artikel van toepassing is. Het aannemen van de klus is een overtreding van de gemeentewet en daarmee van artikel 1.4 van de gedragscode.</text:p>
            <text:p text:style-name="al"/>
          </text:section>
          <text:section text:name="artikel_id1-3-2-2-56" text:style-name="artikel">
            <text:p text:style-name="artikel_kop_titel"><text:span text:style-name="artikel_kop_label"/> <text:span text:style-name="artikel_kop_nr"/> Variant 2:</text:p>
            <text:p text:style-name="al">En als hij de opdracht nu vrijwillig doet, dus zonder daarvoor een betaling te krijgen?</text:p>
            <text:p text:style-name="al">Antwoord:</text:p>
            <text:p text:style-name="al">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section>
          <text:section text:name="artikel_id1-3-2-2-57" text:style-name="artikel">
            <text:p text:style-name="artikel_kop_titel"><text:span text:style-name="artikel_kop_label"/> <text:span text:style-name="artikel_kop_nr"/> Variant 3:</text:p>
            <text:p text:style-name="al">Een trainingsbureau heeft de opdracht van de gemeente gekregen om de training ‘De klant is koning’ te verzorgen voor de medewerkers van Burgerzaken. Dit bureau vraagt het raadslid/ tevens zzp-er de training te verzorgen. Mag dit raadslid de klus aannemen?</text:p>
            <text:p text:style-name="al">Antwoord:</text:p>
            <text:p text:style-name="al">Nee. De overeenkomst met de gemeente wordt weliswaar niet rechtstreeks aangegaan, maar via het trainingsbureau. ‘Middelijk’ verricht het raadslid dus wel (betaald) werk voor de gemeente. Het aannemen van de klus is een overtreding van de gemeentewet van artikel 1.5 van de gedragscode.</text:p>
            <text:p text:style-name="al"/>
          </text:section>
          <text:section text:name="artikel_id1-3-2-2-58" text:style-name="artikel">
            <text:p text:style-name="artikel_kop_titel"><text:span text:style-name="artikel_kop_label"/> <text:span text:style-name="artikel_kop_nr"/> Oefening 3:</text:p>
            <text:p text:style-name="al">Een raadslid is naast zijn raadslidmaatschap leerlingbegeleider en weet om die reden veel over jeugdzorg. Mag hij woordvoerder in de raad zijn op dit onderwerp?</text:p>
            <text:p text:style-name="al">Antwoord:</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section>
          <text:section text:name="paragraaf_id1-3-2-2-59" text:style-name="paragraaf">
            <text:p text:style-name="paragraaf_kop"><text:span text:style-name="label"/> <text:span text:style-name="nr"/> Ad. hfst. 3: (de schijn van) corruptie</text:p>
            <text:section text:name="structuurtekst_id1-3-2-2-59-2" text:style-name="structuurtekst">
              <text:p text:style-name="al"/>
            </text:section>
          </text:section>
          <text:section text:name="artikel_id1-3-2-2-60" text:style-name="artikel">
            <text:p text:style-name="artikel_kop_titel"><text:span text:style-name="artikel_kop_label"/> <text:span text:style-name="artikel_kop_nr"/> Oefening 4: </text:p>
            <text:p text:style-name="al">In het kader van het kunst- en cultuurbeleid subsidieert de gemeente Venlo een jaarlijks muziekfestival dat een breed publiek trekt. Het college vraagt aan de organisatie 30 vrijkaarten voor college- en raadsleden. Zij kunnen dan als ambassadeur van de gemeente aanwezig zijn. Mag dit?</text:p>
            <text:p text:style-name="al">Antwoord: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section>
          <text:section text:name="artikel_id1-3-2-2-61" text:style-name="artikel">
            <text:p text:style-name="artikel_kop_titel"><text:span text:style-name="artikel_kop_label"/> <text:span text:style-name="artikel_kop_nr"/> Variant 1:</text:p>
            <text:p text:style-name="al">De organisatie van het muziekfestival biedt de gemeente 30 vrijkaartjes aan voor college- en raadsleden plus partners. Men geeft daarbij aan dat men graag achtergrondinformatie wil geven over de organisatie van het evenement. Daarnaast zal er een rondleiding zijn inclusief uitleg over de veiligheidsaspecten, beperking van de geluidsoverlast en de samenwerking met de hulpdiensten. Na afloop van dit informatieve deel mogen de genodigden onder het genot van een hapje en drankje het evenement bijwonen. Mogen de collegeleden ieder een kaartje aannemen?</text:p>
            <text:p text:style-name="al">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
          </text:section>
          <text:section text:name="artikel_id1-3-2-2-62" text:style-name="artikel">
            <text:p text:style-name="artikel_kop_titel"><text:span text:style-name="artikel_kop_label"/> <text:span text:style-name="artikel_kop_nr"/> Oefening 5:</text:p>
            <text:p text:style-name="al">Na heel wat jaren van voorbereiding en tegenslagen, onder meer vanwege de strenge geluidsnormen rond Schiphol, is het gelukt om projectontwikkelaar ABC in Venlo een nieuwe wijk met tweehonderd woningen te laten realiseren, waaronder huisvesting voor jongeren en mindervaliden. Als de oplevering aanstaande is, ontvangt het college van B&amp;W een uitnodiging van de projectontwikkelaar om dit heuglijke feit te vieren met een diner, met partners, in een chique hotel. Mogen de collegeleden deze uitnodiging accepteren?</text:p>
            <text:p text:style-name="al">Antwoord:</text:p>
            <text:p text:style-name="al">Nee, dit zou een overtreding zijn van artikel 2.6 van de code. Het betreft hier een besloten diner dat geen functioneel karakter heeft en waarbij de schijn van corruptie zeer wel aanwezig is, gezien het belang van de projectontwikkelaar om in de toekomst eventuele nieuwe opdrachten van de gemeente in de wacht te slepen.</text:p>
            <text:p text:style-name="al"/>
          </text:section>
          <text:section text:name="artikel_id1-3-2-2-63" text:style-name="artikel">
            <text:p text:style-name="artikel_kop_titel"><text:span text:style-name="artikel_kop_label"/> <text:span text:style-name="artikel_kop_nr"/> Variant 1:</text:p>
            <text:p text:style-name="al">De nieuwe wijk wordt na toespraken van de wethouder Bouwen en Wonen en de directeur van het projectontwikkelingsbureau op ludieke wijze geopend. Alle nieuw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Antwoord:</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section>
          <text:section text:name="artikel_id1-3-2-2-64" text:style-name="artikel">
            <text:p text:style-name="artikel_kop_titel"><text:span text:style-name="artikel_kop_label"/> <text:span text:style-name="artikel_kop_nr"/> Oefening 6:</text:p>
            <text:p text:style-name="al">De burgemeester heeft een lezing gegeven op een bewonersbijeenkomst. Na afloop krijgt hij een bos bloemen. Mag hij die aannemen?</text:p>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Oefening 3 komt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section>
          <text:section text:name="artikel_id1-3-2-2-65" text:style-name="artikel">
            <text:p text:style-name="artikel_kop_titel"><text:span text:style-name="artikel_kop_label"/> <text:span text:style-name="artikel_kop_nr"/> Oefening 7:</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
          </text:section>
          <text:section text:name="artikel_id1-3-2-2-66" text:style-name="artikel">
            <text:p text:style-name="artikel_kop_titel"><text:span text:style-name="artikel_kop_label"/> <text:span text:style-name="artikel_kop_nr"/> Oefening 8:</text:p>
            <text:p text:style-name="al">Het college van B&amp;W nodigt zijn relaties uit voor het bijwonen van een optreden van bekende artiesten tijdens het Polderfestival. Daartoe zal het college zijn gasten ontvangen in een apart vak van de gemeente vlakbij het podium. Is dit een overtreding van artikel 2.1 van de gedragscode? </text:p>
            <text:p text:style-name="al">Antwoord:</text:p>
            <text:p text:style-name="al">Nee, dit is geen overtreding van de gedragscode. Het is voor de burgers van Venlo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section>
          <text:section text:name="paragraaf_id1-3-2-2-67" text:style-name="paragraaf">
            <text:p text:style-name="paragraaf_kop"><text:span text:style-name="label"/> <text:span text:style-name="nr"/> Ad. Hfst. 4.: Gebruik gemeentelijke voorzieningen en financiële middelen</text:p>
            <text:section text:name="structuurtekst_id1-3-2-2-67-2" text:style-name="structuurtekst">
              <text:p text:style-name="al"/>
            </text:section>
          </text:section>
          <text:section text:name="artikel_id1-3-2-2-68" text:style-name="artikel">
            <text:p text:style-name="artikel_kop_titel"><text:span text:style-name="artikel_kop_label"/> <text:span text:style-name="artikel_kop_nr"/> Oefening 9:</text:p>
            <text:p text:style-name="al">De burgemeester heeft een nevenfunctie als lid van een universitaire adviesraad voor technologieontwikkeling. De vergaderingen van deze adviesraad vinden plaats ver buiten de gemeente. Mag de burgemeester een dienstauto gebruiken om naar de vergadering van zijn nevenactiviteit te gaan? Antwoord:</text:p>
            <text:p text:style-name="al">Nee, een dienstauto staat de burgemeester ter beschikking voor zijn werkzaamheden als burgemeester. Het inzetten van de auto met chauffeur voor zijn nevenwerkzaamheden is in strijd met artikel 3.1. van de code. Ook eventueel gemaakte taxikosten ten behoeve van zijn nevenactiviteit mag de burgemeester niet declareren. Hij kan dus het beste gebruik maken van zijn eigen auto of het openbaar vervoer om naar de vergadering van adviesraad voor technologieontwikkeling te gaan. De redenatie dat hij gevraagd is voor de adviesraad omdat hij burgemeester is (wat een relatie oplevert met zijn functie) en dat hij daarom gebruik kan maken van de dienstauto, is niet houdbaar. Het lidmaatschap van de adviesraad is gekoppeld aan de persoon niet aan de functie van burgemeester van de gemeente Venlo. Als deze persoon burgemeester -af is, vervalt niet automatisch zijn lidmaatschap van de adviesraad. Het betreft hier dus een echte nevenfunctie, waar de gemeentemiddelen niet voor ingezet kunnen worden. Overigens betekent dit ook dat de burgemeester een eventuele financiële vergoeding mag accepteren en houden. </text:p>
            <text:p text:style-name="al"/>
            <text:p text:style-name="al"/>
          </text:section>
          <text:section text:name="paragraaf_id1-3-2-2-69" text:style-name="paragraaf">
            <text:p text:style-name="paragraaf_kop"><text:span text:style-name="label"/> <text:span text:style-name="nr"/> Ad. hfst. 5: Informatie</text:p>
          </text:section>
          <text:section text:name="artikel_id1-3-2-2-70" text:style-name="artikel">
            <text:p text:style-name="artikel_kop_titel"><text:span text:style-name="artikel_kop_label"/> <text:span text:style-name="artikel_kop_nr"/> Oefening 10:</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section>
          <text:section text:name="artikel_id1-3-2-2-71" text:style-name="artikel">
            <text:p text:style-name="artikel_kop_titel"><text:span text:style-name="artikel_kop_label"/> <text:span text:style-name="artikel_kop_nr"/> Oefening 11:</text:p>
            <text:p text:style-name="al">De burgemeester stuurt het volgende twitterbericht: ‘@toneelgroepdeblauwemaandag Ik zit hier in een besloten vergadering over toekenning subsidies. Het is spannend. #bezuinigenaltijd- moeilijk…’ Mag de burgemeester dit doen?</text:p>
            <text:p text:style-name="al">Antwoord:</text:p>
            <text:p text:style-name="al">Niet doen. In een besloten vergadering worden zaken vertrouwelijk besproken. Een twitterbericht als dit is dus een overtreding van artikel 4.2 van de gedragscode.</text:p>
            <text:p text:style-name="al"/>
            <text:p text:style-name="al"/>
          </text:section>
          <text:section text:name="artikel_id1-3-2-2-72" text:style-name="artikel">
            <text:p text:style-name="artikel_kop_titel"><text:span text:style-name="artikel_kop_label"/> <text:span text:style-name="artikel_kop_nr"/> Oefening 12:</text:p>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Antwoord:</text:p>
            <text:p text:style-name="al">Nee, het waarschuwen van zijn zus is een overtreding van artikel 4.3 van de gedragscode. De inschatting over de inschrijving kan alleen worden gemaakt door een persoon met veel voorkennis. De burgemeester beschikt over informatie die andere burgers niet hebben. Deze informatievoorsprong aanwenden ten bate van zijn zus is een overtreding van artikel 4.3 van de gedragscode en mogelijk een verstrengeling van belangen.</text:p>
            <text:p text:style-name="al"/>
          </text:section>
          <text:section text:name="paragraaf_id1-3-2-2-73" text:style-name="paragraaf">
            <text:p text:style-name="paragraaf_kop"><text:span text:style-name="label"/> <text:span text:style-name="nr"/> Ad. hfst. 7: Nakoming gedragscode</text:p>
            <text:section text:name="structuurtekst_id1-3-2-2-73-2" text:style-name="structuurtekst">
              <text:p text:style-name="al"/>
            </text:section>
          </text:section>
          <text:section text:name="artikel_id1-3-2-2-74" text:style-name="artikel">
            <text:p text:style-name="artikel_kop_titel"><text:span text:style-name="artikel_kop_label"/> <text:span text:style-name="artikel_kop_nr"/> Oefening 13:</text:p>
            <text:p text:style-name="al">De burgemeester houdt een blog bij op internet. Hij is bekend in de stad en zijn blog wordt veel gelezen. De burgemeester geeft zijn ongezouten mening over allerlei onderwerpen, ook over onderwerpen die in de raad besproken worden. In zijn laatste blog suggereert hij dat een raadslid van een oppositiepartij mogelijk via de raad geld regelt voor een stichting waar hij zelf bij betrokken is. Is dit in overeenstemming met het uitgangspunt van zorgvuldige handhaving de gedragscode?</text:p>
            <text:p text:style-name="al">Antwoord:</text:p>
            <text:p text:style-name="al">Nee, dit is niet de manier waarop je een vermoeden van een schending van de gedragscode meldt. Deze manier van communiceren is in tegenspraak met artikel 5.1 en 5.3 van de gedragscode. Daarnaast geldt volgens artikel 6.6 van de gedragscode dat als de burgemeester vermoedt dat een raadslid zich mogelijk schuldig maakt aan overtreding van de gedragscode, hij overgaat tot het instellen van een vooronderzoek.</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per artikel</text:p>
          <text:section text:name="artikel_id1-3-2-4-2" text:style-name="artikel">
            <text:p text:style-name="artikel_kop_titel"><text:span text:style-name="artikel_kop_label">Artikel</text:span> <text:span text:style-name="artikel_kop_nr">1</text:span> zuiverheid besluitvorming</text:p>
            <text:p text:style-name="al">Een groot deel van de artikelen in een gedragscode blijkt bij nader inzien de bedoeling te hebben de zuiverheid van de besluitvorming op een zichtbare wijze zeker te stellen. Dat hoeft geen verbazing te wekken aangezien het nemen van besluiten over de inzet van overheidsmacht en gemeenschapsgeld de kerntaak van de politiek is. De zuiverheid van de besluitvorming moet daarbij gezien worden al minimale voorwaarde voor de zorgvuldigheid van de besluitvorming, waar het uiteindelijk om te doen is.</text:p>
            <text:p text:style-name="al">
            <text:span text:style-name="nadrukvet">Artikel 2 Voorkomen van belangenverstrengeling</text:span>
          </text:p>
            <text:p text:style-name="al">De wetgever heeft de burgemeester op vier manieren bescherming geboden tegen de verleiding van belangenverstrengeling en tegen de schijn ervan.</text:p>
            <text:p text:style-name="al">(1) De wetgever geeft ten eerste aan dat het college van burgemeester en wethouders als bestuursorgaan zijn taak zonder vooringenomenheid moet vervullen. De wetgever geeft het college van B&amp;W de verantwoordelijkheid ervoor te waken dat persoonlijke belangen van de burgemeester de besluitvorming niet beïnvloeden. Met persoonlijk belang wordt gedoeld op ieder belang dat niet behoort tot de belangen die de burgemeester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De burgemeester moet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p text:style-name="al">(2) De wetgever verbiedt de burgemeester vervolgens expliciet te stemmen als er sprake is van een aangelegenheid waarbij hij een persoonlijk belang heeft. De wetgever probeert daarmee uit te sluiten dat de burgemeester meestemt als sprake is van belangenverstrengeling.</text:p>
            <text:p text:style-name="al">(3) 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de burgemeester, waaronder een overzicht van verboden combinaties van functies en verboden overeenkomsten en handelingen. Het wordt dringend aangeraden deze bijlagen nauwkeurig te bestuderen.</text:p>
            <text:p text:style-name="al">De wetgever eist van de burgemeester dat hij al zijn functies en de inkomsten uit die functies openbaar maakt. Op die manier wordt het voor andere bestuurders, raadsleden, fractievoorzitters, partijbestuurders, de griffier en de gemeentesecretaris mogelijk de burgemeester te waarschuwen voor kwesties waarin belangenverstrengeling dreigt. Ook de pers en de burger kunnen zo hun controlerende taak uitoefenen. Daarom is in deze gedragscode ook verordonneerd dat de burgemeester tevens al zijn substantiële financiële belangen bekendmaakt bij ondernemingen die zaken doen met de gemeente.</text:p>
            <text:p text:style-name="al">
            <text:span text:style-name="nadrukvet">Artikel 3 Regels rondom (de Schijn van Corruptie)</text:span>
          </text:p>
            <text:p text:style-name="al">Dit artikel geeft een definitie van corruptie voor burgemeest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neemt dus geen geschenken aan, tenzij er goede redenen zijn om hiervan af te wijken. De afwijkingen dienen vervolgens bekend gemaakt te worden bij de gemeentesecretaris, die bepaalt welke vervolgstappen nodig zijn.</text:p>
            <text:p text:style-name="al">Accepteren van faciliteiten en diensten</text:p>
            <text:p text:style-name="al">Het accepteren van faciliteiten of diensten van anderen kan een afhankelijkheid of dankbaarheid creëren die de zuiverheid van het besluitvormingsproces kan aantasten. Ook met het aannemen van faciliteiten en diensten kan de burgemeester gecorrumpeerd raken. Het kan daarnaast ook de schijn van corruptie opwekken.</text:p>
            <text:p text:style-name="al">Accepteren van uitnodigingen voor werkbezoeken, lunches, diners, recepties en voorstellingen</text:p>
            <text:p text:style-name="al">Werkbezoeken zijn bedoeld om de burgemeester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text:p>
            <text:p text:style-name="al">
            <text:span text:style-name="nadrukvet">Artikel 4 Gebruik gemeentelijke voorzieningen en financiële middelen</text:span>
          </text:p>
            <text:p text:style-name="al">De burgemeester kan bij zijn bestuurswerk gebruikmaken van een aantal faciliteiten en financiële middelen van de gemeente. Werkkamer, laptop, tablet en dergelijke worden primair voor zijn bestuurswerk ter beschikking gesteld. Het gebruik hiervan voor privé- of partijdoeleinden is niet toegestaan.</text:p>
            <text:p text:style-name="al">
            <text:span text:style-name="nadrukvet">Artikel 5 Informatie</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dient niet te worden vervangen door ‘vertrouwelijk’. </text:p>
            <text:p text:style-name="al">Een ander aandachtspunt betreft de wijze waarop politieke ambtsdragers omgaan met niet geheim verklaarde informatie waarover zij wel, maar burgers niet beschikken omdat deze informatie (nog) niet publiek is. Het gaat dan bijvoorbeeld over informatie die in een besloten vergadering is besproken. Politieke ambtsdragers zorgen ervoor dat zij dergelijke informatie niet gebruiken in hun eigen voordeel of in het voordeel van personen of organisaties met wie zij verbonden zijn.</text:p>
            <text:p text:style-name="al">Een laatste opmerking betreft het informatierecht van de raad. Het college en de burgemeester verstrekt de raad alle inlichtingen die hij nodig heeft voor de uitoefening van zijn taak. Daarnaast geeft het college en de burgemeester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 Ook rond het vragen van informatie speelt het risico op belangenverstrengeling of corruptie.</text:p>
            <text:p text:style-name="al">
            <text:span text:style-name="nadrukvet">Artikel 6 Omgangsvormen</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span text:style-name="nadrukvet">Artikel 7 Nakoming gedragscode </text:span>
          </text:p>
            <text:p text:style-name="al">De gedragscode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lezen. Dat maakt de naleving ervan te verantwoorden. Het niet naleven van de gedragscode kan dus wel onderdeel worden van politiek debat en politieke gevolgen hebben. </text:p>
          </text:section>
        </text:section>
        <text:section text:name="bijlage_id1-3-2-5" text:style-name="bijlage">
          <text:p text:style-name="bijlage_top"/>
          <text:p text:style-name="artikel_kop_titel"><text:span text:style-name="label">Bijlage</text:span> <text:span text:style-name="nr">2</text:span> </text:p>
          <text:p text:style-name="al">Specifiek uitgesloten combinaties van functies</text:p>
          <text:p text:style-name="al">Burgemeester (Gemeentewet, artikel 68)</text:p>
          <text:p text:style-name="al">1 De burgemeester is niet tevens:</text:p>
          <text:p text:style-name="al">a. minister; </text:p>
          <text:p text:style-name="al">b. staatssecretaris; </text:p>
          <text:p text:style-name="al">c. lid van de Raad van State; </text:p>
          <text:p text:style-name="al">d. lid van de Algemene Rekenkamer; </text:p>
          <text:p text:style-name="al">e. Nationale ombudsman; </text:p>
          <text:p text:style-name="al">f. substituut-ombudsman als bedoeld in artikel 9, eerste lid, van de Wet Nationale</text:p>
          <text:p text:style-name="al"> ombudsman; </text:p>
          <text:p text:style-name="al">g. commissaris van de Koning; </text:p>
          <text:p text:style-name="al">h. gedeputeerde;</text:p>
          <text:p text:style-name="al"> i. secretaris van de provincie;</text:p>
          <text:p text:style-name="al"> j. griffier van de provincie; </text:p>
          <text:p text:style-name="al">k. lid van de rekenkamer van de provincie waarin de gemeente waar hij burgemeester is, is</text:p>
          <text:p text:style-name="al"> gelegen; </text:p>
          <text:p text:style-name="al">l. lid van een raad; </text:p>
          <text:p text:style-name="al">m. wethouder; </text:p>
          <text:p text:style-name="al">n. lid van de rekenkamer; </text:p>
          <text:p text:style-name="al">o. ombudsman of lid van de ombudscommissie als bedoeld in artikel 81p, eerste lid; </text:p>
          <text:p text:style-name="al">p. lid van een deelraad; </text:p>
          <text:p text:style-name="al">q. lid van het dagelijks bestuur van een deelgemeente; </text:p>
          <text:p text:style-name="al">r. ambtenaar, door of vanwege het gemeentebestuur aangesteld of daaraan ondergeschikt;</text:p>
          <text:p text:style-name="al">s. ambtenaar, door of vanwege het Rijk of de provincie aangesteld, tot wiens taak behoort </text:p>
          <text:p text:style-name="al"> het verrichten van werkzaamheden in het kader van het toezicht op de gemeente; </text:p>
          <text:p text:style-name="al">t. functionaris die krachtens de wet of een algemene maatregel van bestuur het</text:p>
          <text:p text:style-name="al"> gemeentebestuur van advies dient. </text:p>
          <text:p text:style-name="al">2 In afwijking van het eerste lid, aanhef en onder r, kan een burgemeester tevens ambtenaar van de burgerlijke stand zijn.</text:p>
        </text:section>
        <text:section text:name="bijlage_id1-3-2-6" text:style-name="bijlage">
          <text:p text:style-name="bijlage_top"/>
          <text:p text:style-name="hoofdstuk_kop"><text:span text:style-name="label">Bijlage</text:span> <text:span text:style-name="nr">3</text:span> </text:p>
          <text:p text:style-name="al">Specifiek verboden overeenkomsten/handelingen</text:p>
          <text:p text:style-name="al">Burgemeester (Gemeentewet, artikel 69)</text:p>
          <text:p text:style-name="al">1 Artikel 15, eerste en tweede lid, is van overeenkomstige toepassing op de burgemeester met dien verstande dat de ontheffing, bedoeld in het tweede lid van dat artikel, wordt verleend door de commissaris van de Koning. </text:p>
          <text:p text:style-name="al">2 De raad stelt voor de burgemeester een gedragscode vast. </text:p>
          <text:p text:style-name="al">Ergo: artikel 15, eerste en tweede lid, vertaald naar de situatie van de burgemeester: </text:p>
          <text:p text:style-name="al">1 ‘De burgemeester’ mag niet: </text:p>
          <text:p text:style-name="al">a. als advocaat of adviseur in geschillen werkzaam zijn ten behoeve van de gemeente of het gemeentebestuur dan wel ten behoeve van de wederpartij van de gemeente of het gemeentebestuur; </text:p>
          <text:p text:style-name="al">b. als gemachtigde in geschillen werkzaam zijn ten behoeve van de wederpartij van de gemeente of het gemeentebestuur; </text:p>
          <text:p text:style-name="al">c. als vertegenwoordiger of adviseur werkzaam zijn ten behoeve van derden tot het met de gemeente aangaan van: </text:p>
          <text:p text:style-name="al">1e. overeenkomsten als bedoeld in onderdeel</text:p>
          <text:p text:style-name="al">2e. overeenkomsten tot het leveren van onroerende zaken aan de gemeente; </text:p>
          <text:p text:style-name="al">d. rechtstreeks of middellijk een overeenkomst aangaan betreffende: </text:p>
          <text:p text:style-name="al">1e. het aannemen van werk ten behoeve van de gemeente; </text:p>
          <text:p text:style-name="al">2e. het buiten dienstbetrekking tegen beloning verrichten van werkzaamheden ten</text:p>
          <text:p text:style-name="al"> behoeve van de gemeente; </text:p>
          <text:p text:style-name="al">3e. het leveren van roerende zaken anders dan om niet aan de gemeente; </text:p>
          <text:p text:style-name="al">4e. het verhuren van roerende zaken aan de gemeente; </text:p>
          <text:p text:style-name="al">5e. het verwerven van betwiste vorderingen ten laste van de gemeente; </text:p>
          <text:p text:style-name="al">6e. het van de gemeente onderhands verwerven van onroerende zaken of beperkte</text:p>
          <text:p text:style-name="al"> rechten waaraan deze zijn onderworpen; </text:p>
          <text:p text:style-name="al">7e. het onderhands huren of pachten van de gemeente. </text:p>
          <text:p text:style-name="al">2 Van het eerste lid, aanhef en onder d, kan ‘de commissaris van de Koning’ ontheffing verlenen.</text:p>
        </text:section>
        <text:section text:name="bijlage_id1-3-2-7" text:style-name="bijlage">
          <text:p text:style-name="bijlage_top"/>
          <text:p text:style-name="artikel_kop_titel"><text:span text:style-name="label">Bijlage</text:span> <text:span text:style-name="nr">4</text:span> </text:p>
          <text:p text:style-name="al">Enkele specifieke formele sancties</text:p>
          <text:p text:style-name="al">Gemeentewet, artikel 61B</text:p>
          <text:p text:style-name="al">1. De burgemeester kan te allen tijde bij koninklijk besluit op voordracht van Onze Minister worden ontslagen.</text:p>
          <text:p text:style-name="al">2. Indien sprake is van een verstoorde verhouding tussen de burgemeester en de raad, kan de raad, door tussenkomst van de commissaris van de Koning, een aanbeveling tot ontslag zenden aan Onze Minister.</text:p>
          <text:p text:style-name="al">3. Voordat de raad verklaart dat van een verstoorde verhouding tussen de burgemeester en de raad sprake is, overlegt hij met de commissaris over de aanleiding tot die verklaring.</text:p>
          <text:p text:style-name="al">4. Een aanbeveling vormt geen onderwerp van beraadslagingen en wordt niet vastgesteld dan nadat de raad tenminste twee weken en ten hoogste drie maanden tevoren heeft verklaard, dat tussen de burgemeester en de raad sprake is van een verstoorde verhouding.</text:p>
          <text:p text:style-name="al">5. De oproeping tot de vergadering waarin over de aanbeveling wordt beraadslaagd of besloten, wordt tenminste achtenveertig uur voor de aanvang of zoveel eerder als de raad heeft bepaald, bij de leden van de raad bezorgd. Zij vermeldt het voorstel tot de aanbeveling.</text:p>
          <text:p text:style-name="al">6. De commissaris brengt advies uit aan Onze Minister over de aanbeveling.</text:p>
          <text:p text:style-name="al">7. Onze Minister wijkt in zijn voordracht slechts af van de aanbeveling op gronden ontleend aan het advies van de commissaris dan wel op andere zwaarwegende gronden.</text:p>
          <text:p text:style-name="al">Gemeentewet, artikel 62</text:p>
          <text:p text:style-name="al">1. De burgemeester kan bij koninklijk besluit worden geschorst.</text:p>
          <text:p text:style-name="al">2. Onze Minister kan, in afwachting van een besluit omtrent schorsing, bepalen dat de burgemeester zijn functie niet uitoefent.</text:p>
          <text:p text:style-name="al">3. Een besluit als bedoeld in het tweede lid vervalt, indien niet binnen een maand een besluit omtrent de schorsing is genomen.</text:p>
        </text:section>
        <text:section text:name="bijlage_id1-3-2-8" text:style-name="bijlage">
          <text:p text:style-name="bijlage_top"/>
          <text:p text:style-name="hoofdstuk_kop"><text:span text:style-name="label">Bijlage</text:span> <text:span text:style-name="nr">5</text:span> </text:p>
          <text:p text:style-name="al">Verwijzingen naar de Wet per artikel in de gedragscode</text:p>
          <text:p text:style-name="al">Over zuiverheid van besluitvorming</text:p>
          <text:p text:style-name="al">Inleiding </text:p>
          <text:p text:style-name="al">• Algemene wet bestuursrecht artikel 2:4</text:p>
          <text:p text:style-name="al">Over belangenverstrengeling</text:p>
          <text:p text:style-name="al">• Algemene wet bestuursrecht artikel 2:4</text:p>
          <text:p text:style-name="al">• Gemeentewet artikel 58</text:p>
          <text:p text:style-name="al">• Gemeentewet artikel 68</text:p>
          <text:p text:style-name="al">• Gemeentewet artikel 69</text:p>
          <text:p text:style-name="al">• Gemeentewet artikel 67</text:p>
          <text:p text:style-name="al">• Basisnorm 14, Modelaanpak basisnormen integriteit openbaar bestuur en politie</text:p>
          <text:p text:style-name="al">Over corruptie</text:p>
          <text:p text:style-name="al">• Gemeentewet artikel 65</text:p>
          <text:p text:style-name="al">Over gebruik van gemeentelijke faciliteiten en middelen</text:p>
          <text:p text:style-name="al">• Gemeentewet artikel 44</text:p>
          <text:p text:style-name="al">• Rechtspositiebesluit burgemeesters, 1 februari 2016 </text:p>
          <text:p text:style-name="al">Over informatie</text:p>
          <text:p text:style-name="al">• Gemeentewet artikel 169 </text:p>
          <text:p text:style-name="al">• Gemeentewet artikel 180</text:p>
          <text:p text:style-name="al">• Wet openbaarheid van bestuur artikel 10</text:p>
          <text:p text:style-name="al">• Algemene wet bestuursrecht artikel 2:5</text:p>
          <text:p text:style-name="al">• Gemeentewet artikel 23, 25, 55, 86</text:p>
          <text:p text:style-name="al">• Wetboek van Strafrecht artikel 272</text:p>
          <text:p text:style-name="al">Over de vaststelling van de gedragscode</text:p>
          <text:p text:style-name="al">• Raad: Gemeentewet artikel 15, lid 3</text:p>
          <text:p text:style-name="al">• Wethouders: Gemeentewet artikel 41c, lid 2</text:p>
          <text:p text:style-name="al">• Burgemeester: Gemeentewet artikel 69, lid 2</text:p>
          <text:p text:style-name="al">Over naleving van de code</text:p>
          <text:p text:style-name="al">• Algemene wet bestuursrecht artikel 2:4</text:p>
          <text:p text:style-name="al">Over Sanctioneren</text:p>
          <text:p text:style-name="al">• Gemeentewet artikel 46, zie bijlage 4</text:p>
          <text:p text:style-name="al">• Gemeentewet artikel 47, zie bijlage 4</text:p>
          <text:p text:style-name="al">• Gemeentewet artikel 49, zie bijlage 4</text:p>
          <text:p text:style-name="al">• Kieswet artikel X1 </text:p>
          <text:p text:style-name="al">• Kieswet artikel X8</text:p>
          <text:p text:style-name="al">• Gemeentewet artikel 61b </text:p>
          <text:p text:style-name="al">• Schending van de gedragscode kan een strafbaar feit opleveren (bijvoorbeeld het schenden van de geheimhoudingsplicht Wetboek van Strafrecht artikel 272). Als de schending een misdrijf is, geldt een aangifteplicht (Wetboek van Strafrecht artikel 162).</text:p>
        </text:section>
        <text:section text:name="bijlage_id1-3-2-9" text:style-name="bijlage">
          <text:p text:style-name="bijlage_top"/>
          <text:p text:style-name="artikel_kop_titel"><text:span text:style-name="label">Bijlage</text:span> <text:span text:style-name="nr">6</text:span> </text:p>
          <text:p text:style-name="al">Regels omtrent gebruik van gemeentelijke voorzieningen, vergoedingen en declaraties. </text:p>
          <text:p text:style-name="al">Gedragslijn inzake onkostenvergoedingen en declaraties burgemeester en wethouders (april 2015).</text:p>
          <text:p text:style-name="al">Procedure onkostenvergoedingen en declaraties burgemeester en wethouders (april 2015)</text:p>
          <text:p text:style-name="al">Rechtspositiebesluit burgemeesters, 1 februari 2016</text:p>
          <text:p text:style-name="al">Handreiking Geheimhouding Venlo (29 maart 2017)</text:p>
        </text:section>
        <text:section text:name="bijlage_id1-3-2-10" text:style-name="bijlage">
          <text:p text:style-name="bijlage_top"/>
          <text:p text:style-name="artikel_kop_titel"><text:span text:style-name="label">Bijlage</text:span> <text:span text:style-name="nr">7</text:span> </text:p>
          <text:p text:style-name="al">Praktijkvoorbeelden:</text:p>
          <text:p text:style-name="al">Ad hfst 2: Voorkomen van belangenverstrengeling</text:p>
          <text:p text:style-name="al">
          <text:span text:style-name="nadrukvet">Oefening 1: </text:span>
        </text:p>
          <text:p text:style-name="al">De burgemeester is voorzitter van de vereniging van huiseigenaren van het appartement waar hij woont. Mag de burgemeester zijn burgemeesterschap combineren met dit voorzitterschap?</text:p>
          <text:p text:style-name="al">Antwoord:</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Let op: de burgemeester moet al zijn nevenfuncties melden.</text:p>
          <text:p text:style-name="al">
          <text:span text:style-name="nadrukvet">Variant 1: </text:span>
        </text:p>
          <text:p text:style-name="al">De wethouder Bouwen &amp; Wonen bereidt samen met zijn staf een bestemmingswijziging voor die een gebied betreft waar ook het appartement de burgemeester ligt. </text:p>
          <text:p text:style-name="al">Mag de burgemeester bij die besprekingen betrokken zijn?</text:p>
          <text:p text:style-name="al">Antwoord: Ja. In de voorgestelde bestemmingswijziging worden beslissingen gepresenteerd die het gehele gebied betreffen en niet specifiek zijn woning. Er treedt dus a priori geen verstrengeling van belangen op als de burgemeester meedoet aan de bespreking in de staf. </text:p>
          <text:p text:style-name="al">b. Mag de burgemeester deelnemen aan de besluitvorming in het college?</text:p>
          <text:p text:style-name="al">Antwoord: Ja, dat mag. Er vindt a priori geen verstrengeling van belangen plaats, dus hij kan deelnemen aan de besluitvorming in het college. </text:p>
          <text:p text:style-name="al">
          <text:span text:style-name="nadrukvet">Variant 2:</text:span>
        </text:p>
          <text:p text:style-name="al">De raad doet voorstellen om precies in het gedeelte waar het appartement van de burgemeester ligt, huizen te slopen. Het appartement van de burgemeester zal in dat geval ook worden gesloopt. Mag de burgemeester meestemmen over dit voorstel?</text:p>
          <text:p text:style-name="al">Antwoord:</text:p>
          <text:p text:style-name="al">Nee, dat mag hij op grond van art 1.3 van de gedragscode niet. De aanpassingen betreffen zijn huis, waarmee hij een direct belang heeft bij het behandelen van deze bestemmingswijziging. Als hij het dossier blijft behandelen, is hij in overtreding met artikel 1.3 van de code.</text:p>
          <text:p text:style-name="al">Let op: Als het een politiek gevoelig dossier betreft, kan het zijn dat de burgemeester beslist dat hij al in een eerder stadium niet betrokken wil zijn bij het dossier, teneinde de schijn van belangenverstrengeling te voorkomen.</text:p>
          <text:p text:style-name="al">bovenstaand voorbeeld.</text:p>
          <text:p text:style-name="al">
          <text:span text:style-name="nadrukvet">Oefening 2:</text:span>
        </text:p>
          <text:p text:style-name="al">Een raadslid is tevens zzp-er. Hij verzorgt als trainer onder meer trainingen ‘De klant is koning’. De afdeling Burgerzaken van de gemeente Venlo vraagt hem deze training te verzorgen voor medewerkers Burgerzaken. Mag hij de opdracht aannemen?</text:p>
          <text:p text:style-name="al">Antwoord:</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 </text:p>
          <text:p text:style-name="al">
          <text:span text:style-name="nadrukvet">Variant 1:</text:span>
        </text:p>
          <text:p text:style-name="al">En als hij nu niet zelf voor de groep staat, maar iemand inhuurt die dan namens zijn eenmansbedrijf doet?</text:p>
          <text:p text:style-name="al">Antwoord:</text:p>
          <text:p text:style-name="al">Ook dan mag hij de klus niet aannemen, op grond van artikel 15 lid 1 d onderdeel 1e van de Gemeentewet. Het feit dat zijn bedrijf de overeenkomst rechtstreeks aangaat, maakt dat dit artikel van toepassing is. Het aannemen van de klus is een overtreding van de gemeentewet en daarmee van artikel 1.4 van de gedragscode.</text:p>
          <text:p text:style-name="al">
          <text:span text:style-name="nadrukvet">Variant 2:</text:span>
        </text:p>
          <text:p text:style-name="al">En als hij de opdracht nu vrijwillig doet, dus zonder daarvoor een betaling te krijgen?</text:p>
          <text:p text:style-name="al">Antwoord:</text:p>
          <text:p text:style-name="al">Ook dan geldt dat hij de opdracht niet mag aannemen. Het gaat in dit artikel om het aangaan van een overeenkomst. Of daar wel of niet voor betaald wordt doet niet ter zake. 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span text:style-name="nadrukvet">Variant 3:</text:span>
        </text:p>
          <text:p text:style-name="al">Een trainingsbureau heeft de opdracht van de gemeente gekregen om de training ‘De klant is koning’ te verzorgen voor de medewerkers van Burgerzaken. Dit bureau vraagt het raadslid/ tevens zzp-er de training te verzorgen. Mag dit raadslid de klus aannemen?</text:p>
          <text:p text:style-name="al">Antwoord:</text:p>
          <text:p text:style-name="al">Nee. De overeenkomst met de gemeente wordt weliswaar niet rechtstreeks aangegaan, maar via het trainingsbureau. ‘Middelijk’ verricht het raadslid dus wel (betaald) werk voor de gemeente. Het aannemen van de klus is een overtreding van de gemeentewet van artikel 1.5 van de gedragscode.</text:p>
          <text:p text:style-name="al">
          <text:span text:style-name="nadrukvet">Oefening 3:</text:span>
        </text:p>
          <text:p text:style-name="al">Een raadslid is naast zijn raadslidmaatschap leerlingbegeleider en weet om die reden veel over jeugdzorg. Mag hij woordvoerder in de raad zijn op dit onderwerp?</text:p>
          <text:p text:style-name="al">Antwoord:</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span text:style-name="nadrukvet">
            <text:span text:style-name="nadrukcur">Ad. hfst. 3: (de schijn van) corruptie</text:span>
          </text:span>
        </text:p>
          <text:p text:style-name="al">
          <text:span text:style-name="nadrukvet">Oefening 4: </text:span>
        </text:p>
          <text:p text:style-name="al">In het kader van het kunst- en cultuurbeleid subsidieert de gemeente Venlo een jaarlijks muziekfestival dat een breed publiek trekt. Het college vraagt aan de organisatie 30 vrijkaarten voor college- en raadsleden. Zij kunnen dan als ambassadeur van de gemeente aanwezig zijn. Mag dit?</text:p>
          <text:p text:style-name="al">Antwoord: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span text:style-name="nadrukvet">Variant 1:</text:span>
        </text:p>
          <text:p text:style-name="al">De organisatie van het muziekfestival biedt de gemeente 30 vrijkaartjes aan voor college- en raadsleden plus partners. Men geeft daarbij aan dat men graag achtergrondinformatie wil geven over de organisatie van het evenement. Daarnaast zal er een rondleiding zijn inclusief uitleg over de veiligheidsaspecten, beperking van de geluidsoverlast en de samenwerking met de hulpdiensten. Na afloop van dit informatieve deel mogen de genodigden onder het genot van een hapje en drankje het evenement bijwonen. Mogen de collegeleden ieder een kaartje aannemen?</text:p>
          <text:p text:style-name="al">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span text:style-name="nadrukvet">Oefening 5:</text:span>
        </text:p>
          <text:p text:style-name="al">Na heel wat jaren van voorbereiding en tegenslagen, onder meer vanwege de strenge geluidsnormen rond Schiphol, is het gelukt om projectontwikkelaar ABC in Venlo een nieuwe wijk met tweehonderd woningen te laten realiseren, waaronder huisvesting voor jongeren en mindervaliden. Als de oplevering aanstaande is, ontvangt het college van B&amp;W een uitnodiging van de projectontwikkelaar om dit heuglijke feit te vieren met een diner, met partners, in een chique hotel. Mogen de collegeleden deze uitnodiging accepteren?</text:p>
          <text:p text:style-name="al">Antwoord:</text:p>
          <text:p text:style-name="al">Nee, dit zou een overtreding zijn van artikel 2.6 van de code. Het betreft hier een besloten diner dat geen functioneel karakter heeft en waarbij de schijn van corruptie zeer wel aanwezig is, gezien het belang van de projectontwikkelaar om in de toekomst eventuele nieuwe opdrachten van de gemeente in de wacht te slepen.</text:p>
          <text:p text:style-name="al">
          <text:span text:style-name="nadrukvet">Variant 1:</text:span>
        </text:p>
          <text:p text:style-name="al">De nieuwe wijk wordt na toespraken van de wethouder Bouwen en Wonen en de directeur van het projectontwikkelingsbureau op ludieke wijze geopend. Alle nieuw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Antwoord:</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span text:style-name="nadrukvet">Oefening 6:</text:span>
        </text:p>
          <text:p text:style-name="al">De burgemeester heeft een lezing gegeven op een bewonersbijeenkomst. Na afloop krijgt hij een bos bloemen. Mag hij die aannemen?</text:p>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Oefening 3 komt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span text:style-name="nadrukvet">Oefening 7:</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
          <text:span text:style-name="nadrukvet">Oefening 8:</text:span>
        </text:p>
          <text:p text:style-name="al">Het college van B&amp;W nodigt zijn relaties uit voor het bijwonen van een optreden van bekende artiesten tijdens het Polderfestival. Daartoe zal het college zijn gasten ontvangen in een apart vak van de gemeente vlakbij het podium. Is dit een overtreding van artikel 2.1 van de gedragscode? </text:p>
          <text:p text:style-name="al">Antwoord:</text:p>
          <text:p text:style-name="al">Nee, dit is geen overtreding van de gedragscode. Het is voor de burgers van Venlo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p text:style-name="al">
          <text:span text:style-name="nadrukvet">
            <text:span text:style-name="nadrukcur">Ad. Hfst. 4.: Gebruik gemeentelijke voorzieningen en financiële middelen</text:span>
          </text:span>
        </text:p>
          <text:p text:style-name="al">
          <text:span text:style-name="nadrukvet">Oefening 9:</text:span>
        </text:p>
          <text:p text:style-name="al">De burgemeester heeft een nevenfunctie als lid van een universitaire adviesraad voor technologieontwikkeling. De vergaderingen van deze adviesraad vinden plaats ver buiten de gemeente. Mag de burgemeester een dienstauto gebruiken om naar de vergadering van zijn nevenactiviteit te gaan? Antwoord:</text:p>
          <text:p text:style-name="al">Nee, een dienstauto staat de burgemeester ter beschikking voor zijn werkzaamheden als burgemeester. Het inzetten van de auto met chauffeur voor zijn nevenwerkzaamheden is in strijd met artikel 3.1. van de code. Ook eventueel gemaakte taxikosten ten behoeve van zijn nevenactiviteit mag de burgemeester niet declareren. Hij kan dus het beste gebruik maken van zijn eigen auto of het openbaar vervoer om naar de vergadering van adviesraad voor technologieontwikkeling te gaan. De redenatie dat hij gevraagd is voor de adviesraad omdat hij burgemeester is (wat een relatie oplevert met zijn functie) en dat hij daarom gebruik kan maken van de dienstauto, is niet houdbaar. Het lidmaatschap van de adviesraad is gekoppeld aan de persoon niet aan de functie van burgemeester van de gemeente Venlo. Als deze persoon burgemeester -af is, vervalt niet automatisch zijn lidmaatschap van de adviesraad. Het betreft hier dus een echte nevenfunctie, waar de gemeentemiddelen niet voor ingezet kunnen worden. Overigens betekent dit ook dat de burgemeester een eventuele financiële vergoeding mag accepteren en houden. </text:p>
          <text:p text:style-name="al">
          <text:span text:style-name="nadrukvet">
            <text:span text:style-name="nadrukcur">Ad. hfst. 5: Informatie</text:span>
          </text:span>
        </text:p>
          <text:p text:style-name="al">
          <text:span text:style-name="nadrukvet">Oefening 10:</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span text:style-name="nadrukvet">Oefening 11:</text:span>
        </text:p>
          <text:p text:style-name="al">De burgemeester stuurt het volgende twitterbericht: ‘@toneelgroepdeblauwemaandag Ik zit hier in een besloten vergadering over toekenning subsidies. Het is spannend. #bezuinigenaltijd- moeilijk…’ Mag de burgemeester dit doen?</text:p>
          <text:p text:style-name="al">Antwoord:</text:p>
          <text:p text:style-name="al">Niet doen. In een besloten vergadering worden zaken vertrouwelijk besproken. Een twitterbericht als dit is dus een overtreding van artikel 4.2 van de gedragscode.</text:p>
          <text:p text:style-name="al">
          <text:span text:style-name="nadrukvet">Oefening 12:</text:span>
        </text:p>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Antwoord:</text:p>
          <text:p text:style-name="al">Nee, het waarschuwen van zijn zus is een overtreding van artikel 4.3 van de gedragscode. De inschatting over de inschrijving kan alleen worden gemaakt door een persoon met veel voorkennis. De burgemeester beschikt over informatie die andere burgers niet hebben. Deze informatievoorsprong aanwenden ten bate van zijn zus is een overtreding van artikel 4.3 van de gedragscode en mogelijk een verstrengeling van belangen.</text:p>
          <text:p text:style-name="al">
          <text:span text:style-name="nadrukvet">
            <text:span text:style-name="nadrukcur">Ad. hfst. 7: Nakoming gedragscode</text:span>
          </text:span>
        </text:p>
          <text:p text:style-name="al">
          <text:span text:style-name="nadrukvet">Oefening 13:</text:span>
        </text:p>
          <text:p text:style-name="al">De burgemeester houdt een blog bij op internet. Hij is bekend in de stad en zijn blog wordt veel gelezen. De burgemeester geeft zijn ongezouten mening over allerlei onderwerpen, ook over onderwerpen die in de raad besproken worden. In zijn laatste blog suggereert hij dat een raadslid van een oppositiepartij mogelijk via de raad geld regelt voor een stichting waar hij zelf bij betrokken is. Is dit in overeenstemming met het uitgangspunt van zorgvuldige handhaving de gedragscode?</text:p>
          <text:p text:style-name="al">Antwoord:</text:p>
          <text:p text:style-name="al">Nee, dit is niet de manier waarop je een vermoeden van een schending van de gedragscode meldt. Deze manier van communiceren is in tegenspraak met artikel 5.1 en 5.3 van de gedragscode. Daarnaast geldt volgens artikel 6.6 van de gedragscode dat als de burgemeester vermoedt dat een raadslid zich mogelijk schuldig maakt aan overtreding van de gedragscode, hij overgaat tot het instellen van een vooronderzoek.</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ing the right thing, even when no one is watching - gedragscode voor de burgemeester gemeen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37</meta:user-defined>
    <meta:user-defined meta:name="OVERHEIDop.GmbID/DC.identifier">gmb-2018-141137</meta:user-defined>
    <meta:user-defined meta:name="OVERHEID.TaxonomieBeleidsagenda/OVERHEID.category">Bestuur | Organisatie en beleid</meta:user-defined>
    <meta:user-defined meta:name="OVERHEID.Gemeente/DC.spatial">Venlo</meta:user-defined>
    <meta:user-defined meta:name="DC.source">N.v.t.;</meta:user-defined>
    <meta:user-defined meta:name="OVERHEIDop.referentienummer">1329823</meta:user-defined>
    <meta:user-defined meta:name="DCTERMS.alternative">Gedragscode voor de burgemeester gemeente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7-04</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op.betreftRegeling">CVDR611196_1</meta:user-defined>
    <meta:user-defined meta:name="OVERHEIDop.versieInformatie"/>
  </office:meta>
</office:document-meta>
</file>