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ciscusstraat 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ranciscusstraat 36, 6603 DR Wijchen, het bouwen van een dakopbouw op het achterdakvlak en het afwijken van het bestemmingsplan in verband met de goothoogte, verleend en verzonden op 27 jun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ciscusstraat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36</meta:user-defined>
    <meta:user-defined meta:name="OVERHEIDop.GmbID/DC.identifier">gmb-2018-141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R 36</meta:user-defined>
    <meta:user-defined meta:name="OVERHEIDop.woonplaats">Wijchen</meta:user-defined>
    <meta:user-defined meta:name="OVERHEIDop.straatnaam">Francis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54 424014</meta:user-defined>
    <meta:user-defined meta:name="OVERHEIDop.versieInformatie"/>
  </office:meta>
</office:document-meta>
</file>