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2 woningen, Jac P Thijsselaan 31 t/m 53 (oneven) (zaaknummer 249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 P Thijsselaan 31 t/m 53 (oneven) (aangevraagd als Jac P Thijsselaan, kadastraal ZLE S 7478)</text:span> – voor het bouwen van 12 woningen, verzonden op 28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12 woningen, Jac P Thijsselaan 31 t/m 53 (oneven) (zaaknummer 249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35</meta:user-defined>
    <meta:user-defined meta:name="OVERHEIDop.GmbID/DC.identifier">gmb-2018-14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 54</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9 506395</meta:user-defined>
    <meta:user-defined meta:name="OVERHEIDop.versieInformatie"/>
  </office:meta>
</office:document-meta>
</file>