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lantsoen de Maenstand en Kerkweg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januari 2018 heeft de gemeente een aanvraag ontvangen voor een evenementenvergunning voor Koningsdag 2018 op locatie Plantsoen de Maenstand en Kerkweg te Ouderkerk aan den IJssel. De aanvraag is geregistreerd onder zaaknummer SXO-20180153.</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11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envergunning, Plantsoen de Maenstand en Kerkweg te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113</meta:user-defined>
    <meta:user-defined meta:name="OVERHEIDop.GmbID/DC.identifier">gmb-2018-14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AH 9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654.18 438300.1</meta:user-defined>
    <meta:user-defined meta:name="OVERHEIDop.versieInformatie"/>
  </office:meta>
</office:document-meta>
</file>