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straat 8 te Erp</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Clausstraat 8 te Erp. De aanvraag is geregistreerd onder zaaknummer OV-2018-0479. De aanvraag betreft het aanleggen van een extra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usstraat 8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17</meta:user-defined>
    <meta:user-defined meta:name="OVERHEIDop.GmbID/DC.identifier">gmb-2018-14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E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11 401580</meta:user-defined>
    <meta:user-defined meta:name="OVERHEIDop.versieInformatie"/>
  </office:meta>
</office:document-meta>
</file>