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monumentale boom op het perceel Lage weide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anuari 2018 heeft de gemeente Dalfsen een aanvraag ontvangen voor het kappen van een monumentale boom op het perceel Lage weide 2 in Dalfsen. De aanvraag is geregistreerd onder zaaknummer Z/18/57492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1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monumentale boom op het perceel Lage weide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110</meta:user-defined>
    <meta:user-defined meta:name="OVERHEIDop.GmbID/DC.identifier">gmb-2018-1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R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47 500125</meta:user-defined>
    <meta:user-defined meta:name="OVERHEIDop.versieInformatie"/>
  </office:meta>
</office:document-meta>
</file>