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49 te Sint-Oedenrode</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op locatie Ollandseweg 149 te Sint-Oedenrode. De aanvraag is geregistreerd onder zaaknummer OV-2018-0477.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09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9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9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landseweg 149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94</meta:user-defined>
    <meta:user-defined meta:name="OVERHEIDop.GmbID/DC.identifier">gmb-2018-141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B 14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922 398080</meta:user-defined>
    <meta:user-defined meta:name="OVERHEIDop.versieInformatie"/>
  </office:meta>
</office:document-meta>
</file>