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Padangstraat 20 a, 9715 CP Groningen – Wijzigen 3 kamers in 2 zelfstandige wooneenheden (verzenddatum 27 juni, dossiernummer 201803654)</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109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9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9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Padangstraat 20 a, 9715 CP Groningen – Wijzigen 3 kamers in 2 zelfstandige wooneenheden (verzenddatum 27 juni, dossiernummer 2018036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092</meta:user-defined>
    <meta:user-defined meta:name="OVERHEIDop.GmbID/DC.identifier">gmb-2018-1410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CP 20a</meta:user-defined>
    <meta:user-defined meta:name="OVERHEIDop.woonplaats">Groningen</meta:user-defined>
    <meta:user-defined meta:name="OVERHEIDop.straatnaam">Padang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93 583141</meta:user-defined>
    <meta:user-defined meta:name="OVERHEIDop.versieInformatie"/>
  </office:meta>
</office:document-meta>
</file>