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erveerstraat 6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18 heeft de gemeente een aanvraag ontvangen voor het tijdelijk plaatsen van een unit aan de linkerzijde van het pand op locatie Kolonel Verveerstraat 66 te Naarden. De aanvraag is geregistreerd onder zaaknummer HZ_WABO-18-100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8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onel Verveerstraat 6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89</meta:user-defined>
    <meta:user-defined meta:name="OVERHEIDop.GmbID/DC.identifier">gmb-2018-14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E 6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65 479021</meta:user-defined>
    <meta:user-defined meta:name="OVERHEIDop.versieInformatie"/>
  </office:meta>
</office:document-meta>
</file>