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Julianastraat 30a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6 juni 2018 een aanvraag omgevingsvergunning met zaaknummer <text:span text:style-name="nadrukvet">W-AOV180341 </text:span>hebben ontvangen voor gedeelte van het pand in gebruik nemen als woning op de locatie<text:span text:style-name="nadrukvet"> Julianastraat 30a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4 jul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1081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08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08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Julianastraat 30a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081</meta:user-defined>
    <meta:user-defined meta:name="OVERHEIDop.GmbID/DC.identifier">gmb-2018-1410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1646.97 365173.15</meta:user-defined>
    <meta:user-defined meta:name="OVERHEIDop.versieInformatie"/>
  </office:meta>
</office:document-meta>
</file>