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onvilla en het aanpassen van een inrit Hollanderbroeksestraat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18 een besluit genomen op de aanvraag met zaaknummer HOV-18-1165 voor het bouwen van een woonvilla en het aanpassen van een inrit op locatie Hollanderbroeksestraat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0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woonvilla en het aanpassen van een inrit Hollanderbroeksestraat 1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080</meta:user-defined>
    <meta:user-defined meta:name="OVERHEIDop.GmbID/DC.identifier">gmb-2018-141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A 14</meta:user-defined>
    <meta:user-defined meta:name="OVERHEID.PostcodeHuisnummer/OVERHEIDop.postcodeHuisnummer">6661NA 1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496 437530</meta:user-defined>
    <meta:user-defined meta:name="OVERHEID.EPSG28992/DC.spatial">185385.31 437512.94</meta:user-defined>
    <meta:user-defined meta:name="OVERHEIDop.versieInformatie"/>
  </office:meta>
</office:document-meta>
</file>