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mankade nabij kruising met Lecksdijk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uni 2018 een aanvraag voor een omgevingsvergunning ontvangen. Dit betreft het plaatsen van een berging en bergkist ter plaatse van de Bosmankade nabij kruising met Lecksdijk in Reeuwijk. De aanvraag is geregistreerd onder kenmerk 20181619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079</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9</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79</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mankade nabij kruising met Lecksdijk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79</meta:user-defined>
    <meta:user-defined meta:name="OVERHEIDop.GmbID/DC.identifier">gmb-2018-141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726.14 450314.23</meta:user-defined>
    <meta:user-defined meta:name="OVERHEIDop.versieInformatie"/>
  </office:meta>
</office:document-meta>
</file>