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rfstraat 3, 9712 JK Groningen – uitbreiden en verbouwen woning (ontvangstdatum 19-06-2018, dossiernummer 20187222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07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7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7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urfstraat 3, 9712 JK Groningen – uitbreiden en verbouwen woning (ontvangstdatum 19-06-2018, dossiernummer 2018722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076</meta:user-defined>
    <meta:user-defined meta:name="OVERHEIDop.GmbID/DC.identifier">gmb-2018-1410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K 3</meta:user-defined>
    <meta:user-defined meta:name="OVERHEIDop.woonplaats">Groningen</meta:user-defined>
    <meta:user-defined meta:name="OVERHEIDop.straatnaam">Turf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73 582243</meta:user-defined>
    <meta:user-defined meta:name="OVERHEIDop.versieInformatie"/>
  </office:meta>
</office:document-meta>
</file>