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llen 28, 9734 AG Groningen – verwijderen en afvoeren asbest toepassingen (ontvangstdatum 25-06-2018, dossiernummer 20187231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107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7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7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ollen 28, 9734 AG Groningen – verwijderen en afvoeren asbest toepassingen (ontvangstdatum 25-06-2018, dossiernummer 2018723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074</meta:user-defined>
    <meta:user-defined meta:name="OVERHEIDop.GmbID/DC.identifier">gmb-2018-14107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AG 28</meta:user-defined>
    <meta:user-defined meta:name="OVERHEIDop.woonplaats">Groningen</meta:user-defined>
    <meta:user-defined meta:name="OVERHEIDop.straatnaam">Roll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726 583891</meta:user-defined>
    <meta:user-defined meta:name="OVERHEIDop.versieInformatie"/>
  </office:meta>
</office:document-meta>
</file>