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Kaapstander 248, 1671 NV, Medemblik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 </text:p>
            <text:p text:style-name="common-al"/>
            <text:p text:style-name="common-al">met ontvangstdatum 26-6-2018</text:p>
            <text:p text:style-name="common-al"/>
            <text:p text:style-name="last-al"> 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Kaapstander 248, 1671 NV, Medembli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73</meta:user-defined>
    <meta:user-defined meta:name="OVERHEIDop.GmbID/DC.identifier">gmb-2018-141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22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7 531327</meta:user-defined>
    <meta:user-defined meta:name="OVERHEIDop.versieInformatie"/>
  </office:meta>
</office:document-meta>
</file>