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unusstraat 5, 9741 LA Groningen – verwijderen en afvoeren asbest toepassingen (ontvangstdatum 25-06-2018, dossiernummer 2018722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7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7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7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unusstraat 5, 9741 LA Groningen – verwijderen en afvoeren asbest toepassingen (ontvangstdatum 25-06-2018, dossiernummer 2018722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072</meta:user-defined>
    <meta:user-defined meta:name="OVERHEIDop.GmbID/DC.identifier">gmb-2018-14107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LA 5</meta:user-defined>
    <meta:user-defined meta:name="OVERHEIDop.woonplaats">Groningen</meta:user-defined>
    <meta:user-defined meta:name="OVERHEIDop.straatnaam">Prun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03 583881</meta:user-defined>
    <meta:user-defined meta:name="OVERHEIDop.versieInformatie"/>
  </office:meta>
</office:document-meta>
</file>