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herman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een aanvraag ontvangen voor een omgevingsvergunning op locatie Shermanstraat ongenummerd te Veghel. De aanvraag is geregistreerd onder zaaknummer OV-2018-0475.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07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7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7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hermanstraat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71</meta:user-defined>
    <meta:user-defined meta:name="OVERHEIDop.GmbID/DC.identifier">gmb-2018-141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NX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333.09 401992.42</meta:user-defined>
    <meta:user-defined meta:name="OVERHEIDop.versieInformatie"/>
  </office:meta>
</office:document-meta>
</file>