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erzeeweg ongenummerd, het bouwen van 49 appartement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ni 2018 een aanvraag omgevingsvergunning ontvangen voor het bouwen van 49 appartementen, activiteit 1 op de locatie Zuiderzeeweg ongenummerd. De aanvraag heeft dossiernummer 18Z0002555.</text:p>
            <text:p text:style-name="common-al"/>
            <text:p text:style-name="common-al"> Ter inzage</text:p>
            <text:p text:style-name="common-al">De stukken liggen vanaf 11 jul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107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7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7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uiderzeeweg ongenummerd, het bouwen van 49 appartement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1070</meta:user-defined>
    <meta:user-defined meta:name="OVERHEIDop.GmbID/DC.identifier">gmb-2018-141070</meta:user-defined>
    <meta:user-defined meta:name="OVERHEID.TaxonomieBeleidsagenda/OVERHEID.category">Ruimte en infrastructuur | Organisatie en beleid</meta:user-defined>
    <meta:user-defined meta:name="OVERHEIDop.referentienummer">18Z0002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HE 90</meta:user-defined>
    <meta:user-defined meta:name="OVERHEIDop.woonplaats">Zeewolde</meta:user-defined>
    <meta:user-defined meta:name="OVERHEIDop.straatnaam">Markt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43 482491</meta:user-defined>
    <meta:user-defined meta:name="OVERHEIDop.versieInformatie"/>
  </office:meta>
</office:document-meta>
</file>