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en: Koolweg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olweg 49, 7009 CJ</text:p>
            <text:p text:style-name="common-al">Omschrijving:  kappen van 1 den</text:p>
            <text:p text:style-name="common-al">Dossiernummer:  20170868</text:p>
            <text:p text:style-name="common-al">Datum verzending: 1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0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den: Kool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07</meta:user-defined>
    <meta:user-defined meta:name="OVERHEIDop.GmbID/DC.identifier">gmb-2018-14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J 49</meta:user-defined>
    <meta:user-defined meta:name="OVERHEIDop.woonplaats">Doetinchem</meta:user-defined>
    <meta:user-defined meta:name="OVERHEIDop.straatnaam">Koo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3 443888</meta:user-defined>
    <meta:user-defined meta:name="OVERHEIDop.versieInformatie"/>
  </office:meta>
</office:document-meta>
</file>