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ltatulistraat 120, 9721 NN Groningen – verwijderen asbest (ontvangstdatum 19-06-2018, dossiernummer 20187222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06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6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6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ultatulistraat 120, 9721 NN Groningen – verwijderen asbest (ontvangstdatum 19-06-2018, dossiernummer 2018722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069</meta:user-defined>
    <meta:user-defined meta:name="OVERHEIDop.GmbID/DC.identifier">gmb-2018-14106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N 120</meta:user-defined>
    <meta:user-defined meta:name="OVERHEIDop.woonplaats">Groningen</meta:user-defined>
    <meta:user-defined meta:name="OVERHEIDop.straatnaam">Multatuli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7 579483</meta:user-defined>
    <meta:user-defined meta:name="OVERHEIDop.versieInformatie"/>
  </office:meta>
</office:document-meta>
</file>