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hogere waarden Wet geluidhinder Putsmolentje 14, Ossendrecht</text:p>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besloten hebben een hogere waarde voor de ten hoogst toelaatbare geluidsbelasting ten gevolge van wegverkeerslawaai vast te stellen voor twee woningen gelegen op het adres Putsmolentje 14 in Ossendrecht binnen het bestemmingsplan “Putsmolentje 14, Ossendrecht”.</text:p>
            <text:p text:style-name="tussenkopcur">Inzage</text:p>
            <text:p text:style-name="common-al">De beschikking en de bijbehorende stukken liggen gelijktijdig met het bestemmingsplan ‘Putsmolentje 14, Ossendrecht’ (NL.IMRO.0873.OSCAxBP109xHERZx05-VG01) vanaf 5 juli 2018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tussenkopcur">Beroep</text:p>
            <text:p text:style-name="common-al">Gedurende bovengenoemde termijn van zes weken kunnen belanghebbenden tegen het besluit beroep instellen bij de Afdeling bestuursrechtspraak van de Raad van State, Postbus 20019, 2500 EA Den Haag. Een belanghebbende aan wie redelijkerwijs kan worden verweten dat hij geen zienswijze naar voren heeft gebracht over het ontwerpbesluit kan, op basis van artikel 6.13 van de Algemene wet bestuursrecht, geen beroep instellen.</text:p>
            <text:p text:style-name="last-al">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0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n Wet geluidhinder Putsmolentje 14, Osse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67</meta:user-defined>
    <meta:user-defined meta:name="OVERHEIDop.GmbID/DC.identifier">gmb-2018-14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K 14</meta:user-defined>
    <meta:user-defined meta:name="OVERHEIDop.woonplaats">Ossendrecht</meta:user-defined>
    <meta:user-defined meta:name="OVERHEIDop.straatnaam">Putsmolentje</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2990 378570</meta:user-defined>
    <meta:user-defined meta:name="OVERHEIDop.versieInformatie"/>
  </office:meta>
</office:document-meta>
</file>