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stersgang 42, 9711 CX Groningen – slopen kapverdieping en verwijderen diverse onderdelen ten behoeve bouwwerkzaamheden (ontvangstdatum 20-06-2018, dossiernummer 2018722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6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stersgang 42, 9711 CX Groningen – slopen kapverdieping en verwijderen diverse onderdelen ten behoeve bouwwerkzaamheden (ontvangstdatum 20-06-2018, dossiernummer 201872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65</meta:user-defined>
    <meta:user-defined meta:name="OVERHEIDop.GmbID/DC.identifier">gmb-2018-1410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42a</meta:user-defined>
    <meta:user-defined meta:name="OVERHEIDop.woonplaats">Groningen</meta:user-defined>
    <meta:user-defined meta:name="OVERHEIDop.straatnaam">Kosters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0 581743</meta:user-defined>
    <meta:user-defined meta:name="OVERHEIDop.versieInformatie"/>
  </office:meta>
</office:document-meta>
</file>