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oogstraat 40 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18 is er een sloopmelding ontvangen voor het slopen van een woning gelegen aan de Hoogstraat 40, 4651 XA te Steenbergen. Deze melding is geregistreerd onder nummer ZK18002814.</text:p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41064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6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6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Hoogstraat 40 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064</meta:user-defined>
    <meta:user-defined meta:name="OVERHEIDop.GmbID/DC.identifier">gmb-2018-141064</meta:user-defined>
    <meta:user-defined meta:name="OVERHEID.TaxonomieBeleidsagenda/OVERHEID.category">Ruimte en infrastructuur | Organisatie en beleid</meta:user-defined>
    <meta:user-defined meta:name="OVERHEIDop.referentienummer">ZK18002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XA 40</meta:user-defined>
    <meta:user-defined meta:name="OVERHEIDop.woonplaats">Steenberge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1345 398832</meta:user-defined>
    <meta:user-defined meta:name="OVERHEIDop.versieInformatie"/>
  </office:meta>
</office:document-meta>
</file>