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46, 9713 RW Groningen – verwijderen asbest (ontvangstdatum 19-06-2018, dossiernummer 2018722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foeliestraat 46, 9713 RW Groningen – verwijderen asbest (ontvangstdatum 19-06-2018, dossiernummer 201872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60</meta:user-defined>
    <meta:user-defined meta:name="OVERHEIDop.GmbID/DC.identifier">gmb-2018-1410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W 46</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7 582826</meta:user-defined>
    <meta:user-defined meta:name="OVERHEIDop.versieInformatie"/>
  </office:meta>
</office:document-meta>
</file>