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kstraat-Loverhof te Pan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p text:style-name="common-al"/>
            <text:p text:style-name="common-al">1. Panningen, 5981, Beekstraat – Loverhof, sectie A perceelnummer 7089. Bouw. Het plaatsen van carports. Verzonden: 22 januari 2018.</text:p>
            <text:p text:style-name="common-al"/>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Panningen, 24 januar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4106</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06</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06</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ekstraat-Loverhof te Pan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4106</meta:user-defined>
    <meta:user-defined meta:name="OVERHEIDop.GmbID/DC.identifier">gmb-2018-141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1CT</meta:user-defined>
    <meta:user-defined meta:name="OVERHEIDop.woonplaats">Panningen</meta:user-defined>
    <meta:user-defined meta:name="OVERHEIDop.straatnaam">Loverhof</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6696 371418</meta:user-defined>
    <meta:user-defined meta:name="OVERHEIDop.versieInformatie"/>
  </office:meta>
</office:document-meta>
</file>