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130, 9725 HN Groningen – verwijderen en afvoeren asbest toepassingen (ontvangstdatum 25-06-2018, dossiernummer 2018722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5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130, 9725 HN Groningen – verwijderen en afvoeren asbest toepassingen (ontvangstdatum 25-06-2018, dossiernummer 2018722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57</meta:user-defined>
    <meta:user-defined meta:name="OVERHEIDop.GmbID/DC.identifier">gmb-2018-1410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N 122</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4 580423</meta:user-defined>
    <meta:user-defined meta:name="OVERHEIDop.versieInformatie"/>
  </office:meta>
</office:document-meta>
</file>