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kadastraalnr: B743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18 een aanvraag voor een omgevingsvergunning ontvangen. Dit betreft het legaliseren van de speelvoorzieningen aan de Koninginneweg ter plaatse van de Koninginneweg (kadastraalnr: B7438) in Bodegraven. De aanvraag is geregistreerd onder kenmerk 2018159922. De aanvraag betreft:</text:p>
            <text:list text:style-name="id1-3-2-1-1-2">
              <text:list-item text:style-override="id1-3-2-1-1-2-1">
                <text:number>•</text:number>
                <text:p text:style-name="al">afwijken bestemmingsplan (ruimtelijke ordening/ gebruik)</text:p>
              </text:list-item>
              <text:list-item text:style-override="id1-3-2-1-1-2-2">
                <text:number>•</text:number>
                <text:p text:style-name="al">werk of werkzaamheden uitvoer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05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5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5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weg (kadastraalnr: B7438)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54</meta:user-defined>
    <meta:user-defined meta:name="OVERHEIDop.GmbID/DC.identifier">gmb-2018-141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59.92 456031.53</meta:user-defined>
    <meta:user-defined meta:name="OVERHEID.EPSG28992/DC.spatial">111655.7 455664.36</meta:user-defined>
    <meta:user-defined meta:name="OVERHEIDop.versieInformatie"/>
  </office:meta>
</office:document-meta>
</file>