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er inzage legging ontwerp- omgevingsvergunning ‘Duko Duiven’, gemeente Dui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  </text:p>
            <text:p text:style-name="common-al"/>
            <text:p text:style-name="common-al">
            <text:span text:style-name="nadrukvet">de ontwerp- omgevingsvergunning ‘Duko Duiven’ (registratienummer: 18SZ0206). </text:span>  </text:p>
            <text:p text:style-name="common-al">De ontwerp- omgevingsvergunning ‘Duko Duiven’ Burgemeester en wethouders maken bekend dat zij voornemens zijn om met toepassing van artikel 2.12 lid 1, sub a onder 3º van de Wet algemene bepalingen omgevingsrecht (Wabo) af te wijken van de regels van het bestemmingsplan ‘Duiven-Noord’ voor het plaatsen/toestaan van lichtmasten en het plaatsen van één zeecontainer op het sportcomplex ‘De Nieuweling’ in Duiven.  </text:p>
            <text:p text:style-name="common-al"/>
            <text:p text:style-name="common-al">De Duivense korfbalvereniging ‘Duko’ is gerechtigd om bepaalde delen van het sportcomplex ‘De Nieuweling’ te gebruiken voor korfbalactiviteiten. Het sportcomplex is in eigendom van de gemeente Duiven. De velden van de korfbalvereniging worden gerenoveerd. De gemeente Duiven is voornemens om een aantal lichtmasten en één zeecontainer te plaatsen op het sportcomplex. De ontwerp-omgevingsvergunning ‘Duko Duiven’ betreft het handelen in strijd met de regels voor ruimtelijke ordening (afwijken bestemmingsplan) voor het afwijken van de bouwregels t.b.v. de hoogte van de lichtmasten en het plaatsen van de zeecontainer buiten het bouwvlak.  </text:p>
            <text:p text:style-name="common-al"/>
            <text:p text:style-name="common-al">
            <text:span text:style-name="nadrukvet">Inzien</text:span>
          </text:p>
            <text:p text:style-name="common-al">De aanvraag en de ontwerp omgevingsvergunning ‘Duko Duiven’ liggen met ingang van 29 juni 2018 tot en met 10 augustus 2018 gedurende zes weken voor een ieder ter inzage bij het Loket omgevingsvergunning, Koning Willem-Alexanderplein 1 te Duiven. Dit loket is van maandag tot en met vrijdag op afspraak geopend van 8.30 uur tot 12.30 uur en bereikbaar op telefoonnummer 088- 695 3000. Daarnaast is de ontwerp- omgevingsvergunning te lezen op de gemeentelijke website, http://0226.roview.net en op de landelijke website www.ruimtelijkeplannen.nl (IDN: NL.IMRO.0226.PBNIEUWELING001-ON01)  </text:p>
            <text:p text:style-name="common-al"/>
            <text:p text:style-name="common-al">
            <text:span text:style-name="nadrukvet">Zienswijze(n) </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via het Loket Omgevingsvergunning.  </text:p>
            <text:p text:style-name="common-al"/>
            <text:p text:style-name="common-al">
            <text:span text:style-name="nadrukvet">Meer informatie</text:span>
          </text:p>
            <text:p text:style-name="last-al">Voor meer informatie over de ontwerp- omgevingsvergunning ‘Duko Duiven’ kijkt u op www.duiven.nl. Voor vragen over deze publicatie of inzage in de stukken buiten openingstijden kunt u telefonisch een afspraak maken via het Loket omgevingsvergunning bereikbaar op telefoonnummer 088- 695 30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105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5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Ter inzage legging ontwerp- omgevingsvergunning ‘Duko Duiven’, gemeen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41052</meta:user-defined>
    <meta:user-defined meta:name="OVERHEIDop.GmbID/DC.identifier">gmb-2018-141052</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PBNIEUWELING001-ON01</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op.versieInformatie"/>
  </office:meta>
</office:document-meta>
</file>