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52, 9711 LK Groningen – interieur vernieuwing (ontvangstdatum 21-06-2018, dossiernummer 2018722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5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52, 9711 LK Groningen – interieur vernieuwing (ontvangstdatum 21-06-2018, dossiernummer 201872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51</meta:user-defined>
    <meta:user-defined meta:name="OVERHEIDop.GmbID/DC.identifier">gmb-2018-1410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52</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1 581741</meta:user-defined>
    <meta:user-defined meta:name="OVERHEIDop.versieInformatie"/>
  </office:meta>
</office:document-meta>
</file>