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: Grindstraat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indstraat 18, 7031 JJ</text:p>
            <text:p text:style-name="common-al">Omschrijving:  kappen van 1 es</text:p>
            <text:p text:style-name="common-al">Dossiernummer:  20170833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: Grindstraat 1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05</meta:user-defined>
    <meta:user-defined meta:name="OVERHEIDop.GmbID/DC.identifier">gmb-2018-14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18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336 443490</meta:user-defined>
    <meta:user-defined meta:name="OVERHEIDop.versieInformatie"/>
  </office:meta>
</office:document-meta>
</file>