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ouden van een huis-aan-huis-collect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Stichting Hartekind gedurende de periode van maandag 27 augustus 2018 tot en met zaterdag 1 september 2018.</text:p>
            <text:p text:style-name="common-al"/>
            <text:p text:style-name="common-al"/>
            <text:p text:style-name="common-al"> Verleend op 29 juni 2018</text:p>
            <text:p text:style-name="common-al"/>
            <text:p text:style-name="common-al">Zaak 1724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04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houden van een huis-aan-huis-collec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46</meta:user-defined>
    <meta:user-defined meta:name="OVERHEIDop.GmbID/DC.identifier">gmb-2018-141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