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dempte Kattendiep 112 en Oosterstraat 56, 9711 PT, 9711 NX Groningen – asbest raamdorpel(s) verwijderen onder bij kozijn (ontvangstdatum 22-06-2018, dossiernummer 2018722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dempte Kattendiep 112 en Oosterstraat 56, 9711 PT, 9711 NX Groningen – asbest raamdorpel(s) verwijderen onder bij kozijn (ontvangstdatum 22-06-2018, dossiernummer 201872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45</meta:user-defined>
    <meta:user-defined meta:name="OVERHEIDop.GmbID/DC.identifier">gmb-2018-1410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T 96</meta:user-defined>
    <meta:user-defined meta:name="OVERHEIDop.woonplaats">Groningen</meta:user-defined>
    <meta:user-defined meta:name="OVERHEIDop.straatnaam">Gedempte Kattendiep</meta:user-defined>
    <meta:user-defined meta:name="OVERHEID.PostcodeHuisnummer/OVERHEIDop.postcodeHuisnummer">9711NX 56</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25 581758</meta:user-defined>
    <meta:user-defined meta:name="OVERHEID.EPSG28992/DC.spatial">234084 581704</meta:user-defined>
    <meta:user-defined meta:name="OVERHEIDop.versieInformatie"/>
  </office:meta>
</office:document-meta>
</file>