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plaatsen van een foodtruck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juli 2018</text:p>
            <text:p text:style-name="common-al">Locatie:  stationsplein aan de Runnenburg, naast de OV fietsenstalling in Bunnik</text:p>
            <text:p text:style-name="common-al">Zaaknummer: 556364</text:p>
            <text:p text:style-name="common-al">Activiteit: het innemen van een tijdelijke standplaats voor een foodtruck op de vrijdagen tussen 11:00 uur en 14:00 uur van 1 juni 2018 tot 1 september 2018</text:p>
            <text:p text:style-name="common-al">Bestuursorgaan: college van burgemeester en wethouders</text:p>
            <text:p text:style-name="common-al">Datum verzending besluit: 31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03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plaatsen van een foodtruck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37</meta:user-defined>
    <meta:user-defined meta:name="OVERHEIDop.GmbID/DC.identifier">gmb-2018-141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Z 8001</meta:user-defined>
    <meta:user-defined meta:name="OVERHEIDop.woonplaats">Bunnik</meta:user-defined>
    <meta:user-defined meta:name="OVERHEIDop.straatnaam">Runnenbur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74 452829</meta:user-defined>
    <meta:user-defined meta:name="OVERHEIDop.versieInformatie"/>
  </office:meta>
</office:document-meta>
</file>