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laan 80 te Sint-Oedenrode</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op locatie Korenlaan 80 te Sint-Oedenrode. De aanvraag is geregistreerd onder zaaknummer OV-2018-0473.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03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3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3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enlaan 8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36</meta:user-defined>
    <meta:user-defined meta:name="OVERHEIDop.GmbID/DC.identifier">gmb-2018-141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NE 4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175 397620</meta:user-defined>
    <meta:user-defined meta:name="OVERHEIDop.versieInformatie"/>
  </office:meta>
</office:document-meta>
</file>